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10e Molenloop op 4 oktober 2025 op de locatie sportpark Souburgh Alblasserdam zaaknummer Z-25-4638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de 10e Molenloop op 4 oktober 2025 op de locatie sportpark Souburgh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060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10e Molenloop op 4 oktober 2025 op de locatie sportpark Souburgh Alblasserdam zaaknummer Z-25-463872</meta:user-defined>
    <meta:user-defined meta:name="DCTERMS.W3CDTF/DCTERMS.available">2025-06-23</meta:user-defined>
    <meta:user-defined meta:name="DCTERMS.W3CDTF/OVERHEIDop.jaargang">2025</meta:user-defined>
    <meta:user-defined meta:name="OVERHEIDop.publicationIssue">270608</meta:user-defined>
    <meta:user-defined meta:name="OVERHEIDop.GmbID/DC.identifier">gmb-2025-270608</meta:user-defined>
    <meta:user-defined meta:name="OVERHEIDop.versieInformatie"/>
  </office:meta>
</office:document-meta>
</file>