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renoveren van het dak, Adriaen Beyerkade 18, 3515XT Utrecht, GU-Z2025-00202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0289</text:p>
            <text:p text:style-name="common-al">Toelichting: het renoveren van het dak</text:p>
            <text:p text:style-name="common-al">Datum ontvangst aanvraag: 19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60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60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0289</meta:user-defined>
    <meta:user-defined meta:name="DCTERMS.abstract">Toelichting: het renoveren van het dak</meta:user-defined>
    <dc:language>nl</dc:language>
    <meta:user-defined meta:name="OVERHEIDop.locatietype/OVERHEIDop.gebiedsmarkering">Vlak</meta:user-defined>
    <meta:user-defined meta:name="DC.title">Aanvraag omgevingsvergunning, het renoveren van het dak, Adriaen Beyerkade 18, 3515XT Utrecht, GU-Z2025-0020289</meta:user-defined>
    <meta:user-defined meta:name="OVERHEIDop.datumEindeReactietermijn">2025-08-14</meta:user-defined>
    <meta:user-defined meta:name="OVERHEIDop.terinzageleggingBG">https://jeleefomgeving.nl/inzien/002220647/269fc2f1-00aa-41aa-ade1-37283cd696be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605</meta:user-defined>
    <meta:user-defined meta:name="OVERHEIDop.GmbID/DC.identifier">gmb-2025-270605</meta:user-defined>
    <meta:user-defined meta:name="OVERHEIDop.versieInformatie"/>
  </office:meta>
</office:document-meta>
</file>