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container en een unit op een parkeerplaats van 19 juni tot en met 9 juli 2025 aan John F. Kennedylaan 6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18 juni 2025:</text:p>
            <text:p text:style-name="common-al">Het plaatsen van een container en een unit op een parkeerplaats vlakbij de school Olijfboom, John F. Kennedylaan 6, van 19 juni tot en met 9 juli 2025, Z.350189.</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7060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0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0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50189</meta:user-defined>
    <dc:language>nl</dc:language>
    <meta:user-defined meta:name="OVERHEIDop.locatietype/OVERHEIDop.gebiedsmarkering">Adres</meta:user-defined>
    <meta:user-defined meta:name="DC.title">Melding voor het plaatsen van een container en een unit op een parkeerplaats van 19 juni tot en met 9 juli 2025 aan John F. Kennedylaan 6 te Woudenberg</meta:user-defined>
    <meta:user-defined meta:name="DCTERMS.W3CDTF/DCTERMS.available">2025-06-24</meta:user-defined>
    <meta:user-defined meta:name="DCTERMS.W3CDTF/OVERHEIDop.jaargang">2025</meta:user-defined>
    <meta:user-defined meta:name="OVERHEIDop.publicationIssue">270603</meta:user-defined>
    <meta:user-defined meta:name="OVERHEIDop.GmbID/DC.identifier">gmb-2025-270603</meta:user-defined>
    <meta:user-defined meta:name="OVERHEIDop.versieInformatie"/>
  </office:meta>
</office:document-meta>
</file>