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urg. Vogelslaan 142 Oisterwijk, het doorbreken van drie dragende wan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 Vogelslaan 142 Oisterwijk, </text:span>het doorbreken van drie dragende wanden. Zaaknummer 1038819, verzonden aan aanvrager op 19-06-2025; Bouwactiviteit (omgevingsplan), Bouwactiviteit (technisch)</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70595</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595</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595</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8819</meta:user-defined>
    <dc:language>nl</dc:language>
    <meta:user-defined meta:name="OVERHEIDop.locatietype/OVERHEIDop.gebiedsmarkering">Punt</meta:user-defined>
    <meta:user-defined meta:name="DC.title">Verleende omgevingsvergunning, Burg. Vogelslaan 142 Oisterwijk, het doorbreken van drie dragende wanden</meta:user-defined>
    <meta:user-defined meta:name="DCTERMS.W3CDTF/DCTERMS.available">2025-06-25</meta:user-defined>
    <meta:user-defined meta:name="DCTERMS.W3CDTF/OVERHEIDop.jaargang">2025</meta:user-defined>
    <meta:user-defined meta:name="OVERHEIDop.publicationIssue">270595</meta:user-defined>
    <meta:user-defined meta:name="OVERHEIDop.GmbID/DC.identifier">gmb-2025-270595</meta:user-defined>
    <meta:user-defined meta:name="OVERHEIDop.versieInformatie"/>
  </office:meta>
</office:document-meta>
</file>