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unningaanvraag t.b.v. kamer verhuur, Botenlaan 76 5652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47 </text:p>
            <text:p text:style-name="common-al"> Omschrijving: vergunningaanvraag t.b.v. kamer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laan 76 5652CB Eindhoven</text:p>
              </text:list-item>
            </text:list>
            <text:p text:style-name="common-al"> Datum ontvangst: 1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58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47</meta:user-defined>
    <meta:user-defined meta:name="DCTERMS.abstract">vergunningaanvraag t.b.v. kamer verhuur</meta:user-defined>
    <dc:language>nl</dc:language>
    <meta:user-defined meta:name="OVERHEIDop.locatietype/OVERHEIDop.gebiedsmarkering">Punt</meta:user-defined>
    <meta:user-defined meta:name="DC.title">Ingediende aanvraag omgevingsvergunning: vergunningaanvraag t.b.v. kamer verhuur, Botenlaan 76 5652CB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86</meta:user-defined>
    <meta:user-defined meta:name="OVERHEIDop.GmbID/DC.identifier">gmb-2025-270586</meta:user-defined>
    <meta:user-defined meta:name="OVERHEIDop.versieInformatie"/>
  </office:meta>
</office:document-meta>
</file>