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3e incidentele festiviteit Voetbalvereniging op 5 juli 2025 aan John F. Kennedylaan 116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8 juni 2025:</text:p>
            <text:p text:style-name="common-al">3e incidentele festiviteit Voetbalvereniging, 5 juli 2025, John F. Kennedylaan 116, Z.35009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058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8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8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0097</meta:user-defined>
    <dc:language>nl</dc:language>
    <meta:user-defined meta:name="OVERHEIDop.locatietype/OVERHEIDop.gebiedsmarkering">Adres</meta:user-defined>
    <meta:user-defined meta:name="DC.title">Melding voor de 3e incidentele festiviteit Voetbalvereniging op 5 juli 2025 aan John F. Kennedylaan 116 te Woudenberg</meta:user-defined>
    <meta:user-defined meta:name="DCTERMS.W3CDTF/DCTERMS.available">2025-06-24</meta:user-defined>
    <meta:user-defined meta:name="DCTERMS.W3CDTF/OVERHEIDop.jaargang">2025</meta:user-defined>
    <meta:user-defined meta:name="OVERHEIDop.publicationIssue">270583</meta:user-defined>
    <meta:user-defined meta:name="OVERHEIDop.GmbID/DC.identifier">gmb-2025-270583</meta:user-defined>
    <meta:user-defined meta:name="OVERHEIDop.versieInformatie"/>
  </office:meta>
</office:document-meta>
</file>