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Vestiging voorkeursrecht op grond van artikel 9.1 lid 1 onder b van de Omgevingswet voor een aantal percelen en een perceelsgedeelte gelegen aan de Lange Broekweg 5 en 9 te Naaldwijk </text:p>
      <text:section text:name="zakelijke-mededeling_id1-3-2" text:style-name="zakelijke-mededeling">
        <text:section text:name="zakelijke-mededeling-tekst_id1-3-2-1" text:style-name="zakelijke-mededeling-tekst">
          <text:section text:name="tekst_id1-3-2-1-1" text:style-name="tekst">
            <text:p text:style-name="common-al">De raad van de gemeente Westland maakt op grond van artikel 16.32b van de Omgevingswet bekend dat het op 18 juni 2025 een voorkeursrechtbeschikking heeft genomen op grond van het bepaalde in artikel 9.1 lid 1 onder b van de Omgevingswet, waardoor op een aantal percelen en een perceelsgedeelte aan de Lange Broekweg 5 en 9 te Naaldwijk een voorkeursrecht is gevestigd. Door middel van het vestigen van het voorkeursrecht verschaft de gemeente zich voorrang bij aankoop van onroerende zaken benodigd voor het realiseren van toekomstige planologische ontwikkelingen. Speculatie wordt daarmee voorkomen.</text:p>
            <text:p text:style-name="common-al">De onroerende zaken zijn nader aangegeven op de bij de voorkeursrechtbeschikking behorende en als zodanig gewaarmerkte kadastrale tekening met kenmerk TK-30498245-1-02 en op de als zodanig gewaarmerkte perceelslijst met kenmerk  PL-30498245-1-02, één en ander naar de stand van de openbare registers van het Kadaster per 9 mei 2025.</text:p>
            <text:p text:style-name="common-al">
            <text:span text:style-name="nadrukvet">Locatie</text:span>
            <text:span text:style-name="nadrukvet"> en toegedachte functie</text:span>
          </text:p>
            <text:p text:style-name="common-al">De voorkeursrechtbeschikking I heeft betrekking op de locatie Lange Broekweg 5 en 9 te Naaldwijk, voor zover gelegen binnen het Masterplan Flora Campus Westland.</text:p>
            <text:p text:style-name="common-al">De gemeente heeft in het programma Masterplan Flora Campus Westland aan de locatie de functie(s) o.a. ‘Wonen’, ‘Maatschappelijke-’ en ‘Commerciële voorzieningen’, ‘Recreatie’, ‘Onderwijs’, ‘Verkeer’, ‘Water’ en ‘Groen’ toegedacht. Het huidige gebruik wijkt derhalve af van de toegedachte (niet agrarische) functies. Via deze publicatie wordt kennisgegeven van de terinzagelegging van de voorkeursrechtbeschikking van de raad met bijbehorende stukken.</text:p>
            <text:p text:style-name="common-al">
            <text:span text:style-name="nadrukvet">Gevolgen </text:span>
          </text:p>
            <text:p text:style-name="common-al">De vestiging van het voorkeursrecht houdt in dat de eigenaren en andere rechthebbenden op de aangewezen gronden, wanneer deze die gronden respectievelijk erop gevestigde beperkte rechten wensen te vervreemden, deze eerst aan de gemeente Westland te koop moet aanbieden. </text:p>
            <text:p text:style-name="common-al">
            <text:span text:style-name="nadrukvet">Bekendmaking</text:span>
          </text:p>
            <text:p text:style-name="common-al">Op grond van artikel 3:41 van de Algemene wet bestuursrecht wordt de voorkeursrecht-beschikking bekendgemaakt door toezending van een brief met de daarbij gevoegde voorkeursrechtbeschikking en overige relevante stukken aan de belanghebbenden. Belanghebbenden zijn de eigenaren en alle rechthebbenden op de onroerende zaak die in hun mogelijkheden worden beperkt door het voorkeursrecht. Het gaat dan om de eigenaren en houders van beperkte rechten die in de perceellijst zijn vermeld. </text:p>
            <text:p text:style-name="common-al">De eigenaren en rechthebbenden op beperkte rechten hebben, afzonderlijk bij aangetekende brief verzonden op 19 juni 2025, bericht gekregen over de inhoud van de voorkeursrechtbeschikking en de gevolgen hiervan.</text:p>
            <text:p text:style-name="common-al">
            <text:span text:style-name="nadrukvet">Inwerkingtreding</text:span>
          </text:p>
            <text:p text:style-name="common-al">De voorkeursrechtbeschikking van de raad treedt in werking na inschrijving in het openbaar register van het Kadaster. </text:p>
            <text:p text:style-name="common-al">Het college van burgemeester en wethouders van de gemeente Westland heeft eerder op 15 april 2025 besloten een voorkeursrecht te vestigen op onderhavige locatie op basis van artikel 9.1, tweede lid van de Omgevingswet. Het voorkeursrecht van het college vervalt drie maanden na het ingaan ervan of, als dat eerder is, op het tijdstip dat onderhavig voorkeursrecht gevestig door de gemeenteraad ingaat. </text:p>
            <text:p text:style-name="common-al">Het nu door de raad gevestigde voorkeursrecht vervalt drie jaar na het ingaan ervan, tenzij voor dat tijdstip de functie waarvoor het voorkeursrecht is gevestigd is toegedeeld in het omgevingsplan.</text:p>
            <text:p text:style-name="common-al">
            <text:span text:style-name="nadrukvet">Terinzagelegging </text:span>
          </text:p>
            <text:p text:style-name="common-al">De voorkeursrechtbeschikking ligt samen met de op de beschikking betrekking hebbende stukken met ingang van 20 juni 2025 tijdens kantooruren op het gemeentehuis van de gemeente Westland te Naaldwijk, Verdilaan 7, 2671 VW te Naaldwijk gedurende zes weken voor eenieder kosteloos ter inzage. Wilt u inzage, dan kunt u dit aanvragen via het e-mailadres bouwarchief@gemeentewestland.nl. </text:p>
            <text:p text:style-name="common-al">Daarnaast kunnen de stukken ter voldoening aan het bepaalde in de artikelen 12 en 13 van de Bekendmakingswet digitaal bekijken via het digitale publicatieblad op <text:a xlink:href="https://www.officielebekendmakingen.nl/" xlink:type="simple"><text:span text:style-name="nadrukondlijn">officielebekendmakingen.nl</text:span></text:a>. De documenten hangen als ‘Bekijk documenten’ aan deze publicatie (zie linker kolom). </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Tegen de voorkeursrechtbeschikking van de raad van de gemeente Westland kunnen belanghebbenden ingevolge de Algemene wet bestuursrecht gedurende een termijn van zes weken na bekendmaking een bezwaarschrift indienen bij de raad van de gemeente Westland, Postbus 150, 2670 AD Naaldwijk.</text:p>
            <text:p text:style-name="common-al">Het bezwaarschrift moet worden ondertekend en moet tenminste de volgende informatie bevatten: </text:p>
            <text:list text:style-name="id1-3-2-1-1-23">
              <text:list-item text:style-override="id1-3-2-1-1-23-1">
                <text:number>-</text:number>
                <text:p text:style-name="al">naam en adres van de belanghebbende;</text:p>
              </text:list-item>
              <text:list-item text:style-override="id1-3-2-1-1-23-2">
                <text:number>-</text:number>
                <text:p text:style-name="al">de dagtekening;</text:p>
              </text:list-item>
              <text:list-item text:style-override="id1-3-2-1-1-23-3">
                <text:number>-</text:number>
                <text:p text:style-name="al">een omschrijving van het besluit waartegen het bezwaar is gericht, en </text:p>
              </text:list-item>
              <text:list-item text:style-override="id1-3-2-1-1-23-4">
                <text:number>-</text:number>
                <text:p text:style-name="al">de gronden van het bezwaarschrift (de motivering). </text:p>
              </text:list-item>
            </text:list>
            <text:p text:style-name="common-al">Informatie over hoe u bezwaar kunt maken, kunt u terugvinden op www.140174.nl onder het onderwerp bezwaar maken.</text:p>
            <text:p text:style-name="common-al">Indien belanghebbenden tijdig bezwaar hebben gemaakt tegen de voorkeursrecht-beschikking van het college van 15 april 2025 en die beschikking vervalt omdat onderhavig voorkeursrecht van de gemeenteraad in werking is getreden, wordt het bezwaar geacht te zijn gericht tegen de voorkeursrechtbeschikking van de gemeenteraad.</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text:name="zakelijke-mededeling-sluiting_id1-3-2-2" text:style-name="zakelijke-mededeling-sluiting">
          <text:section text:name="ondertekening_id1-3-2-2-1">
            <text:p><text:span text:style-name="functie">Naaldwijk, 18 juni 2025</text:span></text:p>
          </text:section>
          <text:section text:name="ondertekening_id1-3-2-2-2">
            <text:p><text:span text:style-name="functie">Het college van burgemeester en wethouders van de gemeente Westland</text:span></text:p>
          </text:section>
          <text:section text:name="ondertekening_id1-3-2-2-3">
            <text:p><text:span text:style-name="functie">De secretaris,</text:span></text:p>
          </text:section>
          <text:section text:name="ondertekening_id1-3-2-2-4">
            <text:p><text:span text:style-name="functie">Mr. M.L.M. Weerts</text:span></text:p>
          </text:section>
          <text:section text:name="ondertekening_id1-3-2-2-5">
            <text:p><text:span text:style-name="functie">de burgemeester,</text:span></text:p>
          </text:section>
          <text:section text:name="ondertekening_id1-3-2-2-6">
            <text:p><text:span text:style-name="functie">B.R. Arends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58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8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8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Vestiging voorkeursrecht op grond van artikel 9.1 lid 1 onder b van de Omgevingswet voor een aantal percelen en een perceelsgedeelte gelegen aan de Lange Broekweg 5 en 9 te Naaldwijk</meta:user-defined>
    <meta:user-defined meta:name="OVERHEIDop.datumEindeReactietermijn">2025-08-01</meta:user-defined>
    <meta:user-defined meta:name="OVERHEIDop.TilID/OVERHEIDop.terinzageleggingOP">til-2025-20595</meta:user-defined>
    <meta:user-defined meta:name="DCTERMS.W3CDTF/DCTERMS.available">2025-06-19</meta:user-defined>
    <meta:user-defined meta:name="DCTERMS.W3CDTF/OVERHEIDop.jaargang">2025</meta:user-defined>
    <meta:user-defined meta:name="OVERHEIDop.publicationIssue">270581</meta:user-defined>
    <meta:user-defined meta:name="OVERHEIDop.GmbID/DC.identifier">gmb-2025-270581</meta:user-defined>
    <meta:user-defined meta:name="OVERHEIDop.versieInformatie"/>
  </office:meta>
</office:document-meta>
</file>