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kozijnen in de voorgevel, Bartolomeo Diazlaan 38, 3526VC Utrecht, GU-Z2025-0020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269</text:p>
            <text:p text:style-name="common-al">Toelichting: het wijzigen van de kozijnen in de voorgevel</text:p>
            <text:p text:style-name="common-al">Datum ontvangst aanvraag: 18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58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8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8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0269</meta:user-defined>
    <meta:user-defined meta:name="DCTERMS.abstract">Toelichting: het wijzigen van de kozijnen in de voorgevel</meta:user-defined>
    <dc:language>nl</dc:language>
    <meta:user-defined meta:name="OVERHEIDop.locatietype/OVERHEIDop.gebiedsmarkering">Vlak</meta:user-defined>
    <meta:user-defined meta:name="DC.title">Aanvraag omgevingsvergunning, het wijzigen van de kozijnen in de voorgevel, Bartolomeo Diazlaan 38, 3526VC Utrecht, GU-Z2025-0020269</meta:user-defined>
    <meta:user-defined meta:name="OVERHEIDop.datumEindeReactietermijn">2025-08-13</meta:user-defined>
    <meta:user-defined meta:name="OVERHEIDop.terinzageleggingBG">https://jeleefomgeving.nl/inzien/002220647/39a36989-816c-47bf-a7d0-c3e6811220d3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80</meta:user-defined>
    <meta:user-defined meta:name="OVERHEIDop.GmbID/DC.identifier">gmb-2025-270580</meta:user-defined>
    <meta:user-defined meta:name="OVERHEIDop.versieInformatie"/>
  </office:meta>
</office:document-meta>
</file>