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25 5504B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Veldhoven een aanvraag omgevingsvergunning ontvangen.</text:p>
            <text:p text:style-name="common-al">De aanvraag betreft de locatie Kromstraat 25 5504BA Veldhoven en heeft als omschrijving opsplitsen begane grond Kromstraat 25.</text:p>
            <text:p text:style-name="common-al">De aanvraag is geregistreerd onder zaaknummer VHZ2025-0110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5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00</meta:user-defined>
    <meta:user-defined meta:name="DCTERMS.abstract">KEMA T 1113-039 Krom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25 5504BA Vel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77</meta:user-defined>
    <meta:user-defined meta:name="OVERHEIDop.GmbID/DC.identifier">gmb-2025-270577</meta:user-defined>
    <meta:user-defined meta:name="OVERHEIDop.versieInformatie"/>
  </office:meta>
</office:document-meta>
</file>