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mes Cookstraat 34-3 1056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. Verplaatsen van de woningtoegangsdeur en constructieve doorbraak</text:p>
            <text:p text:style-name="common-al">Besluit: verleend</text:p>
            <text:p text:style-name="common-al">Besluit verzonden op: 18-06-2025</text:p>
            <text:p text:style-name="common-al">Zaakadres: James Cookstraat 34-3 1056SB Amsterdam</text:p>
            <text:p text:style-name="common-al">Zaaknummer: Z2025-010537</text:p>
            <text:p text:style-name="common-al">DSO-nummer: 2025031101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5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37</meta:user-defined>
    <meta:user-defined meta:name="DCTERMS.abstract">Realiseren van een dakterras met dakluik. Verplaatsen van de woningtoegangsdeur 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mes Cookstraat 34-3 1056SB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76</meta:user-defined>
    <meta:user-defined meta:name="OVERHEIDop.GmbID/DC.identifier">gmb-2025-270576</meta:user-defined>
    <meta:user-defined meta:name="OVERHEIDop.versieInformatie"/>
  </office:meta>
</office:document-meta>
</file>