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arport verbouwen, Veldstraat 39, 5991AC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5 een aanvraag omgevingsvergunning ontvangen voor het verbouwen van de carport op locatie Veldstraat 39, 5991AC Baarlo. De aanvraag is geregistreerd onder zaaknummer Z2025-0000240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40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05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6</meta:user-defined>
    <meta:user-defined meta:name="DCTERMS.abstract">Betreft: Aanvraag op locatie Veldstraat 39, 5991AC Baarlo</meta:user-defined>
    <dc:language>nl</dc:language>
    <meta:user-defined meta:name="OVERHEIDop.locatietype/OVERHEIDop.gebiedsmarkering">Vlak</meta:user-defined>
    <meta:user-defined meta:name="DC.title">Aanvraag omgevingsvergunning voor carport verbouwen, Veldstraat 39, 5991AC Baarlo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74</meta:user-defined>
    <meta:user-defined meta:name="OVERHEIDop.GmbID/DC.identifier">gmb-2025-270574</meta:user-defined>
    <meta:user-defined meta:name="OVERHEIDop.versieInformatie"/>
  </office:meta>
</office:document-meta>
</file>