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omstraat 12, 5554N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6-2025 een aanvraag omgevingsvergunning ontvangen.</text:p>
            <text:p text:style-name="common-al">Het betreft een aanvraag op locatie Kromstraat 12, 5554NH Valkenswaard met omschrijving "kappen boom" en zaaknummer <text:span text:style-name="nadrukvet">329851</text:span>.</text:p>
            <text:p text:style-name="common-al">De zaak is geregistreerd onder nummer 329851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057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7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7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29851</meta:user-defined>
    <meta:user-defined meta:name="DCTERMS.abstract">kappen boom, Kromstraat 1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romstraat 12, 5554NH Valkenswaard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571</meta:user-defined>
    <meta:user-defined meta:name="OVERHEIDop.GmbID/DC.identifier">gmb-2025-270571</meta:user-defined>
    <meta:user-defined meta:name="OVERHEIDop.versieInformatie"/>
  </office:meta>
</office:document-meta>
</file>