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3-08-2025 in Looierstraat, op de parkeerplaats Looierstraat/Melkdist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de parkeerplaats Looierstraat/Melkdistel, Alkmaar<text:span text:style-name="nadrukvet">; </text:span>Het organiseren van een buurtbarbecue op 23-08-2025 in Looierstraat</text:p>
            <text:p text:style-name="common-al">
            
          </text:p>
            <text:p text:style-name="common-al">Datum ontvangst: 17-06-2025</text:p>
            <text:p text:style-name="common-al">Zaaknummer: 000012115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5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155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3-08-2025 in Looierstraat, op de parkeerplaats Looierstraat/Melkdistel,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66</meta:user-defined>
    <meta:user-defined meta:name="OVERHEIDop.GmbID/DC.identifier">gmb-2025-270566</meta:user-defined>
    <meta:user-defined meta:name="OVERHEIDop.versieInformatie"/>
  </office:meta>
</office:document-meta>
</file>