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4">
      <text:list-level-style-bullet text:bullet-char="•" text:level="1">
        <style:list-level-properties text:min-label-width="10mm"/>
      </text:list-level-style-bullet>
    </text:list-style>
    <text:list-style style:name="id1-3-2-5-5-1-4-1">
      <text:list-level-style-bullet text:bullet-char="•" text:level="1">
        <style:list-level-properties text:min-label-width="10mm"/>
      </text:list-level-style-bullet>
    </text:list-style>
    <text:list-style style:name="id1-3-2-5-5-1-4-2">
      <text:list-level-style-bullet text:bullet-char="•" text:level="1">
        <style:list-level-properties text:min-label-width="10mm"/>
      </text:list-level-style-bullet>
    </text:list-style>
    <text:list-style style:name="id1-3-2-5-5-1-4-3">
      <text:list-level-style-bullet text:bullet-char="•" text:level="1">
        <style:list-level-properties text:min-label-width="10mm"/>
      </text:list-level-style-bullet>
    </text:list-style>
    <text:list-style style:name="id1-3-2-5-5-2">
      <text:list-level-style-bullet style:num-suffix="" text:bullet-char="​" text:level="1">
        <style:list-level-properties text:min-label-width="10mm"/>
      </text:list-level-style-bullet>
    </text:list-style>
    <text:list-style style:name="id1-3-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
      <text:list-level-style-bullet style:num-suffix="" text:bullet-char="​" text:level="1">
        <style:list-level-properties text:min-label-width="10mm"/>
      </text:list-level-style-bullet>
    </text:list-style>
    <text:list-style style:name="id1-3-2-5-6-1">
      <text:list-level-style-bullet style:num-suffix="" text:bullet-char="​" text:level="1">
        <style:list-level-properties text:min-label-width="10mm"/>
      </text:list-level-style-bullet>
    </text:list-style>
    <text:list-style style:name="id1-3-2-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bullet style:num-suffix="" text:bullet-char="​" text:level="1">
        <style:list-level-properties text:min-label-width="10mm"/>
      </text:list-level-style-bullet>
    </text:list-style>
    <text:list-style style:name="id1-3-2-5-7-1">
      <text:list-level-style-bullet style:num-suffix="" text:bullet-char="​" text:level="1">
        <style:list-level-properties text:min-label-width="10mm"/>
      </text:list-level-style-bullet>
    </text:list-style>
    <text:list-style style:name="id1-3-2-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9-1-3-1-1">
      <style:table-column-properties/>
    </style:style>
    <style:style style:family="table-column" style:parent-style-name="colspec" style:name="id1-3-2-5-9-1-3-1-2">
      <style:table-column-properties/>
    </style:style>
    <text:list-style style:name="id1-3-2-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1-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1-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1-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1-1-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1-1-3-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12-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2-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2-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3">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13-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13-1-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3-1-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3-1-3-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3-1-3-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3-1-3-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14">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14-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14-1-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14-1-3-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14-1-3-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1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15-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1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2">
      <text:list-level-style-bullet style:num-suffix="" text:bullet-char="​" text:level="1">
        <style:list-level-properties text:min-label-width="10mm"/>
      </text:list-level-style-bullet>
    </text:list-style>
    <text:list-style style:name="id1-3-2-5-16">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5-16-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5-16-1-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16-1-3-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16-1-3-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16-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6-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7">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5-17-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5-17-1-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17-1-3-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17-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1-3-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17-1-3-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17-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1-3-3-3-3-3">
      <text:list-level-style-bullet text:bullet-char="." text:level="1">
        <style:list-level-properties text:min-label-width="10mm"/>
      </text:list-level-style-bullet>
    </text:list-style>
    <text:list-style style:name="id1-3-2-5-17-1-3-3-3-3-3-1">
      <text:list-level-style-bullet text:bullet-char="." text:level="1">
        <style:list-level-properties text:min-label-width="10mm"/>
      </text:list-level-style-bullet>
    </text:list-style>
    <text:list-style style:name="id1-3-2-5-17-1-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7-1-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7-1-3-4">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17-1-3-5">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17-1-3-6">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18">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5-18-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5-18-1-3">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18-1-3-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18-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8-1-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19">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text:list-style style:name="id1-3-2-5-19-1">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text:list-style style:name="id1-3-2-5-19-1-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19-1-3-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19-1-3-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19-1-3-3">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21-2-4">
      <text:list-level-style-bullet text:bullet-char="•" text:level="1">
        <style:list-level-properties text:min-label-width="10mm"/>
      </text:list-level-style-bullet>
    </text:list-style>
    <text:list-style style:name="id1-3-2-5-21-2-4-1">
      <text:list-level-style-bullet text:bullet-char="•" text:level="1">
        <style:list-level-properties text:min-label-width="10mm"/>
      </text:list-level-style-bullet>
    </text:list-style>
    <text:list-style style:name="id1-3-2-5-21-2-4-2">
      <text:list-level-style-bullet text:bullet-char="•" text:level="1">
        <style:list-level-properties text:min-label-width="10mm"/>
      </text:list-level-style-bullet>
    </text:list-style>
    <text:list-style style:name="id1-3-2-5-21-2-4-3">
      <text:list-level-style-bullet text:bullet-char="•" text:level="1">
        <style:list-level-properties text:min-label-width="10mm"/>
      </text:list-level-style-bullet>
    </text:list-style>
    <text:list-style style:name="id1-3-2-5-21-2-4-4">
      <text:list-level-style-bullet text:bullet-char="•" text:level="1">
        <style:list-level-properties text:min-label-width="10mm"/>
      </text:list-level-style-bullet>
    </text:list-style>
    <text:list-style style:name="id1-3-2-5-21-2-4-5">
      <text:list-level-style-bullet text:bullet-char="•" text:level="1">
        <style:list-level-properties text:min-label-width="10mm"/>
      </text:list-level-style-bullet>
    </text:list-style>
    <text:list-style style:name="id1-3-2-5-21-2-4-6">
      <text:list-level-style-bullet text:bullet-char="•" text:level="1">
        <style:list-level-properties text:min-label-width="10mm"/>
      </text:list-level-style-bullet>
    </text:list-style>
    <text:list-style style:name="id1-3-2-5-21-2-4-7">
      <text:list-level-style-bullet text:bullet-char="•" text:level="1">
        <style:list-level-properties text:min-label-width="10mm"/>
      </text:list-level-style-bullet>
    </text:list-style>
    <text:list-style style:name="id1-3-2-5-21-2-4-8">
      <text:list-level-style-bullet text:bullet-char="•" text:level="1">
        <style:list-level-properties text:min-label-width="10mm"/>
      </text:list-level-style-bullet>
    </text:list-style>
    <text:list-style style:name="id1-3-2-5-21-2-4-9">
      <text:list-level-style-bullet text:bullet-char="•" text:level="1">
        <style:list-level-properties text:min-label-width="10mm"/>
      </text:list-level-style-bullet>
    </text:list-style>
    <text:list-style style:name="id1-3-2-5-21-2-4-10">
      <text:list-level-style-bullet text:bullet-char="•" text:level="1">
        <style:list-level-properties text:min-label-width="10mm"/>
      </text:list-level-style-bullet>
    </text:list-style>
    <text:list-style style:name="id1-3-2-5-21-2-4-11">
      <text:list-level-style-bullet text:bullet-char="•" text:level="1">
        <style:list-level-properties text:min-label-width="10mm"/>
      </text:list-level-style-bullet>
    </text:list-style>
    <text:list-style style:name="id1-3-2-5-21-2-4-12">
      <text:list-level-style-bullet text:bullet-char="•" text:level="1">
        <style:list-level-properties text:min-label-width="10mm"/>
      </text:list-level-style-bullet>
    </text:list-style>
    <text:list-style style:name="id1-3-2-5-21-2-4-13">
      <text:list-level-style-bullet text:bullet-char="•" text:level="1">
        <style:list-level-properties text:min-label-width="10mm"/>
      </text:list-level-style-bullet>
    </text:list-style>
    <text:list-style style:name="id1-3-2-5-21-2-4-14">
      <text:list-level-style-bullet text:bullet-char="•" text:level="1">
        <style:list-level-properties text:min-label-width="10mm"/>
      </text:list-level-style-bullet>
    </text:list-style>
    <text:list-style style:name="id1-3-2-5-21-2-4-15">
      <text:list-level-style-bullet text:bullet-char="•" text:level="1">
        <style:list-level-properties text:min-label-width="10mm"/>
      </text:list-level-style-bullet>
    </text:list-style>
    <text:list-style style:name="id1-3-2-5-21-2-4-16">
      <text:list-level-style-bullet text:bullet-char="•" text:level="1">
        <style:list-level-properties text:min-label-width="10mm"/>
      </text:list-level-style-bullet>
    </text:list-style>
    <text:list-style style:name="id1-3-2-5-21-2-4-17">
      <text:list-level-style-bullet text:bullet-char="•" text:level="1">
        <style:list-level-properties text:min-label-width="10mm"/>
      </text:list-level-style-bullet>
    </text:list-style>
    <text:list-style style:name="id1-3-2-5-21-2-4-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1-2-4-1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1-2-4-1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1-2-4-18">
      <text:list-level-style-bullet text:bullet-char="•" text:level="1">
        <style:list-level-properties text:min-label-width="10mm"/>
      </text:list-level-style-bullet>
    </text:list-style>
    <text:list-style style:name="id1-3-2-5-21-3">
      <text:list-level-style-bullet style:num-suffix="" text:bullet-char="​" text:level="1">
        <style:list-level-properties text:min-label-width="10mm"/>
      </text:list-level-style-bullet>
    </text:list-style>
    <text:list-style style:name="id1-3-2-5-21-3-3">
      <text:list-level-style-bullet text:bullet-char="•" text:level="1">
        <style:list-level-properties text:min-label-width="10mm"/>
      </text:list-level-style-bullet>
    </text:list-style>
    <text:list-style style:name="id1-3-2-5-21-3-3-1">
      <text:list-level-style-bullet text:bullet-char="•" text:level="1">
        <style:list-level-properties text:min-label-width="10mm"/>
      </text:list-level-style-bullet>
    </text:list-style>
    <text:list-style style:name="id1-3-2-5-21-3-3-2">
      <text:list-level-style-bullet text:bullet-char="•" text:level="1">
        <style:list-level-properties text:min-label-width="10mm"/>
      </text:list-level-style-bullet>
    </text:list-style>
    <text:list-style style:name="id1-3-2-5-21-3-3-3">
      <text:list-level-style-bullet text:bullet-char="•" text:level="1">
        <style:list-level-properties text:min-label-width="10mm"/>
      </text:list-level-style-bullet>
    </text:list-style>
    <text:list-style style:name="id1-3-2-5-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22-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22-1-4">
      <text:list-level-style-bullet text:bullet-char="•" text:level="1">
        <style:list-level-properties text:min-label-width="10mm"/>
      </text:list-level-style-bullet>
    </text:list-style>
    <text:list-style style:name="id1-3-2-5-22-1-4-1">
      <text:list-level-style-bullet text:bullet-char="•" text:level="1">
        <style:list-level-properties text:min-label-width="10mm"/>
      </text:list-level-style-bullet>
    </text:list-style>
    <text:list-style style:name="id1-3-2-5-22-1-4-2">
      <text:list-level-style-bullet text:bullet-char="•" text:level="1">
        <style:list-level-properties text:min-label-width="10mm"/>
      </text:list-level-style-bullet>
    </text:list-style>
    <text:list-style style:name="id1-3-2-5-22-1-4-3">
      <text:list-level-style-bullet text:bullet-char="•" text:level="1">
        <style:list-level-properties text:min-label-width="10mm"/>
      </text:list-level-style-bullet>
    </text:list-style>
    <text:list-style style:name="id1-3-2-5-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5-23-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office:automatic-styles>
  <office:body>
    <office:text>
      <text:p text:style-name="new_page_staatscourant"/>
      <text:p text:style-name="single-kop-titel">Vaststellingsbesluit Plan van aanpak Fumigatie</text:p>
      <text:section text:name="regeling_id1-3-2" text:style-name="regeling">
        <text:section text:name="aanhef_id1-3-2-1" text:style-name="aanhef">
          <text:section text:name="preambule_id1-3-2-1-1" text:style-name="preambule">
            <text:p text:style-name="al">De Havenmeester van North Sea Port Netherlands namens het college van burgemeester en wethouders van de gemeente Terneuzen,</text:p>
            <text:p text:style-name="al"/>
            <text:p text:style-name="al">Gelet op:</text:p>
            <text:list text:style-name="id1-3-2-1-1-4">
              <text:list-item text:style-override="id1-3-2-1-1-4-1">
                <text:number>-</text:number>
                <text:p text:style-name="al">Artikel 4.7, lid 2 van de Havenverordening North Sea Port Netherlands 2025;</text:p>
              </text:list-item>
              <text:list-item text:style-override="id1-3-2-1-1-4-2">
                <text:number>-</text:number>
                <text:p text:style-name="al">Het Besluit mandaat, volmacht en machtiging Havenmeester 2025 van het college van burgemeester en wethouders van de gemeente Terneuzen, waarbij de havenmeester van North Sea Port Netherlands N.V. namens het college van burgemeester en wethouders is gemandateerd voor het nemen van besluiten op grond van de Havenverordening North Sea Port Netherlands 2025, waaronder een besluit op grond van artikel 4.7, lid 2.</text:p>
              </text:list-item>
            </text:list>
            <text:p text:style-name="al">Overwegende dat:</text:p>
            <text:list text:style-name="id1-3-2-1-1-6">
              <text:list-item text:style-override="id1-3-2-1-1-6-1">
                <text:number>-</text:number>
                <text:p text:style-name="al">De haven van North Sea Port Netherlands N.V. deels gelegen is op het grondgebied van de gemeenten Terneuzen;</text:p>
              </text:list-item>
              <text:list-item text:style-override="id1-3-2-1-1-6-2">
                <text:number>-</text:number>
                <text:p text:style-name="al">De raden van de gemeenten Borsele, Terneuzen en Vlissingen, ieder voor zover het zijn grondgebied betreft, ter bevordering van een goed havenbeheer regels hebben gesteld in een gelijkluidende “Havenverordening North Sea Port Netherlands 2025” met betrekking tot het gebruik van de havens en andere bevaarbare wateren waarvan North Sea Port Netherlands N.V. het beheer voert;</text:p>
              </text:list-item>
              <text:list-item text:style-override="id1-3-2-1-1-6-3">
                <text:number>-</text:number>
                <text:p text:style-name="al">De colleges van de betreffende gemeenten op grond van deze verordening het hoofd van de afdeling Port Operations hebben aangewezen als havenmeester op grond van artikel 2.1 van de Havenverordening North Sea Port Netherlands 2025;</text:p>
              </text:list-item>
              <text:list-item text:style-override="id1-3-2-1-1-6-4">
                <text:number>-</text:number>
                <text:p text:style-name="al">De havenmeester, namens de colleges van burgemeester en wethouders, bevoegd is besluiten in mandaat te nemen;</text:p>
              </text:list-item>
              <text:list-item text:style-override="id1-3-2-1-1-6-5">
                <text:number>-</text:number>
                <text:p text:style-name="al">De havenmeester dit Plan van Aanpak vaststelt in de gevallen dat lading in het buitenland is ontsmet, om:</text:p>
                <text:list text:style-name="id1-3-2-1-1-6-5-3">
                  <text:list-item text:style-override="id1-3-2-1-1-6-5-3-1">
                    <text:number>o</text:number>
                    <text:p text:style-name="al">Een veilige ligplaats te garanderen en;</text:p>
                  </text:list-item>
                  <text:list-item text:style-override="id1-3-2-1-1-6-5-3-2">
                    <text:number>o</text:number>
                    <text:p text:style-name="al">Risico’s, zoals ernstige verwonding of dood door bedwelming en/of vergiftiging, met betrekking tot in het buitenland ontsmette lading te voorkomen;</text:p>
                  </text:list-item>
                  <text:list-item text:style-override="id1-3-2-1-1-6-5-3-3">
                    <text:number>o</text:number>
                    <text:p text:style-name="al">De omgeving te beschermen bij het behandelen van de lading en;</text:p>
                  </text:list-item>
                  <text:list-item text:style-override="id1-3-2-1-1-6-5-3-4">
                    <text:number>o</text:number>
                    <text:p text:style-name="al">Zo min mogelijk schade aan milieu te veroorzaken.</text:p>
                  </text:list-item>
                </text:list>
              </text:list-item>
            </text:list>
            <text:p text:style-name="al">Beslu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n van Aanpak</text:p>
            <text:p text:style-name="al">Het bij dit besluit behorende en bijgevoegde “Plan van Aanpak lading die in het buitenland is ontsmet North Sea Port Netherlands” wordt vastgesteld.</text:p>
          </text:section>
          <text:section text:name="artikel_id1-3-2-2-2" text:style-name="artikel">
            <text:p text:style-name="artikel_kop_titel"><text:span text:style-name="artikel_kop_label">Artikel</text:span> <text:span text:style-name="artikel_kop_nr">2</text:span> Inwerkingtreding</text:p>
            <text:p text:style-name="al">Dit besluit wordt gepubliceerd in het Gemeenteblad en treedt in werking op de dag na bekendmaking.</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Vastellingsbesluit “Plan van Aanpak Fumigatie”.</text:p>
            <text:p text:style-name="al"/>
          </text:section>
        </text:section>
        <text:section text:name="regeling-sluiting_id1-3-2-3" text:style-name="regeling-sluiting">
          <text:section text:name="ondertekening_id1-3-2-3-1">
            <text:p><text:span text:style-name="functie">Terneuzen, 26 juni 2025.</text:span></text:p>
          </text:section>
          <text:section text:name="ondertekening_id1-3-2-3-2">
            <text:p><text:span text:style-name="functie"/></text:p>
            <text:p><text:span text:style-name="functie">Het college van burgemeester en wethouders van Terneuzen,</text:span></text:p>
          </text:section>
          <text:section text:name="ondertekening_id1-3-2-3-3">
            <text:p><text:span text:style-name="functie"/></text:p>
            <text:p><text:span text:style-name="functie">Namens dezen,</text:span></text:p>
          </text:section>
          <text:section text:name="ondertekening_id1-3-2-3-4">
            <text:p><text:span text:style-name="functie"/></text:p>
            <text:p><text:span text:style-name="functie">Havenmeester Nort Sea Port Netherlands</text:span></text:p>
            <text:p><text:span text:style-name="functie">P. van Moerkerk</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Fumigatie is de verzamelnaam van de behandeling van de lading door fosfine, sulfurylfluoride, andere pesticiden, CO2 enzovoorts. Fumigatie in het geval van het plan van aanpak behelst in het buitenland ontsmette lading. Een lading agribulk (bijv. maïs, granen, zaden) wordt in het buitenland met fosfine begast alvorens het schip gaat varen. Na zo’n 14 dagen varen worden de uitgewerkte fosfine tabletten op verantwoorde wijze verwijderd en begint het schip met ventileren tijdens de vaart naar de losplaats. </text:p>
          <text:p text:style-name="al">Het is een aantal maal misgegaan met de boord/boord overslag van agribulk, daarbij zijn schipper/families zwaar vergiftigd geraakt. Dit plan van aanpak is ervoor bedoeld om dit risico nog verder terug te brengen.</text:p>
          <text:p text:style-name="al">Ingevolge de Algemene wet bestuursrecht kan een belanghebbende binnen zes weken na bekendmaking bezwaar maken tegen dit besluit door het indienen van een bezwaarschrift. Het bezwaarschrift dient te worden gericht aan het college van burgemeester en wethouders van de gemeente Terneuzen, Postbus 35, 4530 AA Terneuzen.</text:p>
          <text:p text:style-name="al">Dit bezwaarschrift moet ondertekend zijn en moet ten minste bevatten:</text:p>
          <text:list text:style-name="id1-3-2-4-6">
            <text:list-item text:style-override="id1-3-2-4-6-1">
              <text:number>-</text:number>
              <text:p text:style-name="al">Naam en adres van de indiener;</text:p>
            </text:list-item>
            <text:list-item text:style-override="id1-3-2-4-6-2">
              <text:number>-</text:number>
              <text:p text:style-name="al"> Datum bezwaarschrift;</text:p>
            </text:list-item>
            <text:list-item text:style-override="id1-3-2-4-6-3">
              <text:number>-</text:number>
              <text:p text:style-name="al"> De gronden van het bezwaar;</text:p>
            </text:list-item>
            <text:list-item text:style-override="id1-3-2-4-6-4">
              <text:number>-</text:number>
              <text:p text:style-name="al"> Een omschrijving van het besluit waartegen het bezwaar zich richt.</text:p>
            </text:list-item>
          </text:list>
          <text:p text:style-name="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section>
        <text:section text:name="bijlage_id1-3-2-5" text:style-name="bijlage">
          <text:p text:style-name="bijlage_top"/>
          <text:p text:style-name="hoofdstuk_kop"><text:span text:style-name="label">Plan van aanpak Lading die in het buitenland is ontsmet North Sea Port Netherlands</text:span> <text:span text:style-name="nr"/>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Behorende bij:</text:p>
                </table:table-cell>
                <table:table-cell table:style-name="cell_frame_all" table:number-rows-spanned="1" table:number-columns-spanned="1">
                  <text:p text:style-name="table_al">Havenverordening North Sea Port Netherlands 2025</text:p>
                </table:table-cell>
              </table:table-row>
              <table:table-row table:style-name="row">
                <table:table-cell table:style-name="cell_frame_all" table:number-rows-spanned="1" table:number-columns-spanned="1">
                  <text:p text:style-name="table_al">Datum publicatie:</text:p>
                </table:table-cell>
                <table:table-cell table:style-name="cell_frame_all" table:number-rows-spanned="1" table:number-columns-spanned="1">
                  <text:p text:style-name="table_al">1 januari 2025</text:p>
                </table:table-cell>
              </table:table-row>
              <table:table-row table:style-name="row">
                <table:table-cell table:style-name="cell_frame_all" table:number-rows-spanned="1" table:number-columns-spanned="1">
                  <text:p text:style-name="table_al">Ingangsdatum:</text:p>
                </table:table-cell>
                <table:table-cell table:style-name="cell_frame_all" table:number-rows-spanned="1" table:number-columns-spanned="1">
                  <text:p text:style-name="table_al">1 januari 2025</text:p>
                </table:table-cell>
              </table:table-row>
            </table:table>
            <text:p text:style-name="table_bottom"/>
          </text:section>
          <text:p text:style-name="al"/>
          <text:list text:style-name="id1-3-2-5-5">
            <text:list-item text:style-override="id1-3-2-5-5-1">
              <text:number>1.</text:number>
              <text:p text:style-name="al">
              <text:span text:style-name="nadrukvet">Inleiding</text:span>
            </text:p>
              <text:p text:style-name="al">Dit Plan van aanpak is voorgeschreven op basis van artikel 4.7 onder c van de Havenverordening North Sea Port Netherlands 2025 (hierna HVNL 2025). De belangen die de HVNL 2025 beschermt zijn het efficiënt gebruik van de haven, de veiligheid en het milieu van de haven en de omgeving van de haven, en de kwaliteit van de dienstverlening in de haven. De havenmeester North Sea Port Netherlands (Havenmeester) is door de colleges van de gemeenten Vlissingen, Borsele en Terneuzen gemandateerd om deze belangen uit de Havenverordening te waarborgen in de haven die in beheer is bij North Sea Port Netherlands. Dat doet de Havenmeester door een procedure vast te stellen voor alle betrokken partijen bij de overslag in de haven en verder vervoer van zeeschepen met lading die in het buitenland is ontsmet met ontsmettingsmiddelen. Deze procedure regelt de volgende belangen: </text:p>
              <text:list text:style-name="id1-3-2-5-5-1-4">
                <text:list-item text:style-override="id1-3-2-5-5-1-4-1">
                  <text:number>•</text:number>
                  <text:p text:style-name="al">
                  <text:span text:style-name="nadrukondlijn">Ordening:</text:span> de schepen die lading in hebben die in het buitenland met ontsmettingsmiddelen is behandeld liggen te allen tijde op een veilige plaats gemeerd in de haven. </text:p>
                </text:list-item>
                <text:list-item text:style-override="id1-3-2-5-5-1-4-2">
                  <text:number>•</text:number>
                  <text:p text:style-name="al">
                  <text:span text:style-name="nadrukondlijn">Veiligheid in de haven en de omgeving van de haven</text:span>: de behandeling (laden, lossen, muieren, ventileren) van lading in zeeschepen die in het buitenland met ontsmettingsmiddelen is behandeld en overige handelingen (o.a. bunkeren) gebeuren op en zo veilig mogelijke manier. De regels in het Plan van aanpak zijn een aanvulling op regels die al gelden op basis van de Arbeidsomstandighedenwet en de Wet gewasbeschermingsmiddelen en biociden alsmede de internationale regelingen (IMSBC) en privaatrechtelijke verplichtingen tussen partijen. </text:p>
                </text:list-item>
                <text:list-item text:style-override="id1-3-2-5-5-1-4-3">
                  <text:number>•</text:number>
                  <text:p text:style-name="al">
                  <text:span text:style-name="nadrukondlijn">Milieu:</text:span> de behandeling van lading in zeeschepen die in het buitenland met ontsmettingsmiddelen is behandeld, vindt plaats op een zodanige manier dat het milieu er zo min mogelijk schade van ondervindt. </text:p>
                </text:list-item>
              </text:list>
            </text:list-item>
            <text:list-item text:style-override="id1-3-2-5-5-2">
              <text:number/>
              <text:p text:style-name="al">Binnen de vastgestelde procedure, neergelegd in het Plan van aanpak, dienen inhoudelijke afwegingen gemaakt te worden over de concentratie van het ontsmettingsmiddel in de lading en veiligheid van de lading. De verantwoordelijkheid om inhoudelijk te adviseren in deze afwegingen ligt bij de desbetreffende deskundige, de gassingsleider. Het Plan van aanpak van de Havenmeester stelt de gassingsleider in staat om zijn expertise in te zetten en zo een zo veilig mogelijke situatie te scheppen en de andere belangen van de verordening te waarborgen. </text:p>
              <text:p text:style-name="al"/>
              <text:p text:style-name="al">In de HVNL 2025 zijn regels opgenomen voor de afhandeling van zeeschepen met lading die in het buitenland is ontsmet omdat er geen andere bindende (inter)nationale regelgeving is die hierin voorziet. Dit betreft o.a. ook een meldplicht voor zeeschepen waarvan de lading in het buitenland met ontsmettingsmiddelen is behandeld die een Nederlandse haven aandoen. </text:p>
              <text:p text:style-name="al"/>
              <text:p text:style-name="al">De HVNL 2025 is vastgesteld door de gemeenteraden en is derhalve een wettelijke regeling die enkel geldig is binnen de betreffende gemeente. Dit geldt dus ook voor het Plan van aanpak dat vastgesteld is op basis van de HVNL 2025. De aspecten die samenhangen met het vervoer en opslag van deze lading buiten de gemeente en andere belangen dan bovengenoemde, zoals de constructie van het vervoerende schip, vallen niet onder de werking van de HVNL 2025. Binnenschepen waarvan de lading in het buitenland is ontsmet met ontsmettingsmiddel vallen niet onder dit Plan van aanpak, omdat dit weinig voor komt. </text:p>
              <text:p text:style-name="al"/>
              <text:p text:style-name="al">De volgende artikelen van de HVNL 2025 zijn relevant voor dit plan van aanpak:</text:p>
              <text:p text:style-name="al"/>
              <text:p text:style-name="al">
              <text:span text:style-name="nadrukvet">Artikel 4.7 Lading die in het buitenland is ontsmet</text:span>
            </text:p>
              <text:list text:style-name="id1-3-2-5-5-2-11">
                <text:list-item text:style-override="id1-3-2-5-5-2-11-1">
                  <text:number>1.</text:number>
                  <text:p text:style-name="al">Een schip geladen met bulklading in vaste vorm, waarbij de lading is ontsmet, mag zich op een ligplaats bevinden, als:</text:p>
                  <text:list text:style-name="id1-3-2-5-5-2-11-1-3">
                    <text:list-item text:style-override="id1-3-2-5-5-2-11-1-3-1">
                      <text:number>a.</text:number>
                      <text:p text:style-name="al">tijdens en na het afmeren geen operationele handelingen worden uitgevoerd;</text:p>
                    </text:list-item>
                    <text:list-item text:style-override="id1-3-2-5-5-2-11-1-3-2">
                      <text:number>b.</text:number>
                      <text:p text:style-name="al">de ruimen en ventilatieopeningen van de ruimen gesloten zijn, en;</text:p>
                    </text:list-item>
                    <text:list-item text:style-override="id1-3-2-5-5-2-11-1-3-3">
                      <text:number>c.</text:number>
                      <text:p text:style-name="al">de nautische en operationele afwikkeling van het schip plaatsvindt overeenkomstig het plan van aanpak.</text:p>
                    </text:list-item>
                  </text:list>
                </text:list-item>
                <text:list-item text:style-override="id1-3-2-5-5-2-11-2">
                  <text:number>2.</text:number>
                  <text:p text:style-name="al">Het plan van aanpak wordt vastgesteld door het college van burgemeester en wethouders. Eenieder is verplicht zich te houden aan het vastgestelde plan van aanpak.</text:p>
                </text:list-item>
              </text:list>
            </text:list-item>
          </text:list>
          <text:list text:style-name="id1-3-2-5-6">
            <text:list-item text:style-override="id1-3-2-5-6-1">
              <text:number/>
              <text:p text:style-name="al">
              <text:span text:style-name="nadrukvet">Artikel 1.3 Op wie is deze verordening van toepassing</text:span>
            </text:p>
              <text:list text:style-name="id1-3-2-5-6-1-3">
                <text:list-item text:style-override="id1-3-2-5-6-1-3-1">
                  <text:number>1.</text:number>
                  <text:p text:style-name="al">De kapitein of de schipper is verantwoordelijk voor de naleving van het bepaalde bij of krachtens deze verordening, tenzij in deze verordening anders is bepaald.</text:p>
                </text:list-item>
                <text:list-item text:style-override="id1-3-2-5-6-1-3-2">
                  <text:number>2.</text:number>
                  <text:p text:style-name="al">Als een kapitein of een schipper niet op het schip aanwezig is, is de exploitant verantwoordelijk voor de naleving van het bepaalde bij of krachtens deze verordening.</text:p>
                </text:list-item>
              </text:list>
            </text:list-item>
          </text:list>
          <text:list text:style-name="id1-3-2-5-7">
            <text:list-item text:style-override="id1-3-2-5-7-1">
              <text:number/>
              <text:p text:style-name="al">
              <text:span text:style-name="nadrukvet">Artikel 10.1 Verplichting om regels na te leven</text:span>
            </text:p>
              <text:p text:style-name="al">De bij of krachtens deze verordening gestelde regels en de daarbij gegeven voorschriften en beperkingen moeten worden nageleefd. Het overtreden van deze regels en voorschriften levert een strafbaar feit op.</text:p>
            </text:list-item>
          </text:list>
          <text:p text:style-name="al">  </text:p>
          <text:list text:style-name="id1-3-2-5-9">
            <text:list-item text:style-override="id1-3-2-5-9-1">
              <text:number>2.</text:number>
              <text:p text:style-name="al">
              <text:span text:style-name="nadrukvet">Algemene begrippen en afkortingen</text:span>
            </text:p>
              <text:p><draw:frame draw:style-name="lidiv"><draw:text-box ofo:max-width="15.3cm" ofo:min-height="1cm" ofo:min-width="5cm"><text:section text:name="table_id1-3-2-5-9-1-3" text:style-name="table"><text:p text:style-name="table_top"/>
              <table:table table:style-name="tgroup">
                <table:table-column table:style-name="id1-3-2-5-9-1-3-1-1"/>
                <table:table-column table:style-name="id1-3-2-5-9-1-3-1-2"/>
                
                  <table:table-row table:style-name="row">
                    <table:table-cell table:style-name="cell_frame_all" table:number-rows-spanned="1" table:number-columns-spanned="1">
                      <text:p text:style-name="table_al">
                        <text:span text:style-name="nadrukvet">Begrip/afkorting</text:span>
                      </text:p>
                    </table:table-cell>
                    <table:table-cell table:style-name="cell_frame_all" table:number-rows-spanned="1" table:number-columns-spanned="1">
                      <text:p text:style-name="table_al">
                        <text:span text:style-name="nadrukvet">Omschrijving </text:span>
                      </text:p>
                    </table:table-cell>
                  </table:table-row>
                  <table:table-row table:style-name="row">
                    <table:table-cell table:style-name="cell_frame_all" table:number-rows-spanned="1" table:number-columns-spanned="1">
                      <text:p text:style-name="table_al">Arbeidsplaats </text:p>
                    </table:table-cell>
                    <table:table-cell table:style-name="cell_frame_all" table:number-rows-spanned="1" table:number-columns-spanned="1">
                      <text:p text:style-name="table_al">Iedere plaats die in verband met het verrichten van arbeid wordt of pleegt te worden gebruikt. </text:p>
                    </table:table-cell>
                  </table:table-row>
                  <table:table-row table:style-name="row">
                    <table:table-cell table:style-name="cell_frame_all" table:number-rows-spanned="1" table:number-columns-spanned="1">
                      <text:p text:style-name="table_al">Arbeidsveilig </text:p>
                    </table:table-cell>
                    <table:table-cell table:style-name="cell_frame_all" table:number-rows-spanned="1" table:number-columns-spanned="1">
                      <text:p text:style-name="table_al">De omstandigheid om veilig en gezond te kunnen werken zoals bedoeld in de Arbeidsomstandighedenwet. </text:p>
                    </table:table-cell>
                  </table:table-row>
                  <table:table-row table:style-name="row">
                    <table:table-cell table:style-name="cell_frame_all" table:number-rows-spanned="1" table:number-columns-spanned="1">
                      <text:p text:style-name="table_al">Agent </text:p>
                    </table:table-cell>
                    <table:table-cell table:style-name="cell_frame_all" table:number-rows-spanned="1" table:number-columns-spanned="1">
                      <text:p text:style-name="table_al">Vertegenwoordiger van een rederij inzake de lading. In enkele gevallen ook de vertegenwoordiger van een particuliere schipper. </text:p>
                    </table:table-cell>
                  </table:table-row>
                  <table:table-row table:style-name="row">
                    <table:table-cell table:style-name="cell_frame_all" table:number-rows-spanned="1" table:number-columns-spanned="1">
                      <text:p text:style-name="table_al">Binnenvaartschip </text:p>
                    </table:table-cell>
                    <table:table-cell table:style-name="cell_frame_all" table:number-rows-spanned="1" table:number-columns-spanned="1">
                      <text:p text:style-name="table_al">Schip, niet zijnde een zeeschip. </text:p>
                    </table:table-cell>
                  </table:table-row>
                  <table:table-row table:style-name="row">
                    <table:table-cell table:style-name="cell_frame_all" table:number-rows-spanned="1" table:number-columns-spanned="1">
                      <text:p text:style-name="table_al">Havenmeester North Sea Port Netherlands </text:p>
                    </table:table-cell>
                    <table:table-cell table:style-name="cell_frame_all" table:number-rows-spanned="1" table:number-columns-spanned="1">
                      <text:p text:style-name="table_al">De havenmeester als bedoeld in artikel 2.1 van de Havenverordening North Sea Port Netherlands 2025</text:p>
                    </table:table-cell>
                  </table:table-row>
                  <table:table-row table:style-name="row">
                    <table:table-cell table:style-name="cell_frame_all" table:number-rows-spanned="1" table:number-columns-spanned="1">
                      <text:p text:style-name="table_al">ENI-nummer </text:p>
                    </table:table-cell>
                    <table:table-cell table:style-name="cell_frame_all" table:number-rows-spanned="1" table:number-columns-spanned="1">
                      <text:p text:style-name="table_al">Europees scheepsidentificatienummer, het <text:span text:style-name="nadrukondlijn">E</text:span>uropean <text:span text:style-name="nadrukondlijn">N</text:span>umber of <text:span text:style-name="nadrukondlijn">I</text:span>dentification. </text:p>
                    </table:table-cell>
                  </table:table-row>
                  <table:table-row table:style-name="row">
                    <table:table-cell table:style-name="cell_frame_all" table:number-rows-spanned="1" table:number-columns-spanned="1">
                      <text:p text:style-name="table_al">Gassingsleider </text:p>
                    </table:table-cell>
                    <table:table-cell table:style-name="cell_frame_all" table:number-rows-spanned="1" table:number-columns-spanned="1">
                      <text:p text:style-name="table_al">Erkend deskundige krachtens de Wet Gewasbeschermingsmiddelen en Biociden met aantekening Bevoegdheid voor Fosfine op het certificaat. </text:p>
                    </table:table-cell>
                  </table:table-row>
                  <table:table-row table:style-name="row">
                    <table:table-cell table:style-name="cell_frame_all" table:number-rows-spanned="1" table:number-columns-spanned="1">
                      <text:p text:style-name="table_al">Grenswaarde (zoals gehanteerd door de SER) </text:p>
                    </table:table-cell>
                    <table:table-cell table:style-name="cell_frame_all" table:number-rows-spanned="1" table:number-columns-spanned="1">
                      <text:p text:style-name="table_al">De grenswaarde is de maximaal toegestane concentratie van een (gevaarlijke) stof in de individuele ademhalingszone van een werknemer. </text:p>
                      <text:p text:style-name="table_al">De stof kan voorkomen als gas, damp, deeltje, aerosol of vezel.</text:p>
                      <text:p text:style-name="table_al">De grenswaarde geldt voor een gedefinieerde referentieperiode (meestal 15 minuten en 8 uur). Uitgangspunt bij de vaststelling van de waarde is, dat de gezondheid van de werknemers én hun nageslacht niet wordt benadeeld. Ook niet bij herhaalde blootstelling aan die concentratie, gedurende een langere periode tot zelfs een arbeidsleven </text:p>
                    </table:table-cell>
                  </table:table-row>
                  <table:table-row table:style-name="row">
                    <table:table-cell table:style-name="cell_frame_all" table:number-rows-spanned="1" table:number-columns-spanned="1">
                      <text:p text:style-name="table_al">Instructie </text:p>
                    </table:table-cell>
                    <table:table-cell table:style-name="cell_frame_all" table:number-rows-spanned="1" table:number-columns-spanned="1">
                      <text:p text:style-name="table_al">Betreft het advies van de gassingsleider aan de kapitein of schipper van het schip waar de lading uit het zeeschip die ontsmet is, in gelost is. Minimale informatiebehoefte staat beschreven in Bijlage 2 van dit Plan van aanpak. </text:p>
                    </table:table-cell>
                  </table:table-row>
                  <table:table-row table:style-name="row">
                    <table:table-cell table:style-name="cell_frame_all" table:number-rows-spanned="1" table:number-columns-spanned="1">
                      <text:p text:style-name="table_al">IMO-nummer </text:p>
                    </table:table-cell>
                    <table:table-cell table:style-name="cell_frame_all" table:number-rows-spanned="1" table:number-columns-spanned="1">
                      <text:p text:style-name="table_al">Het IMO-nummer is een uniek scheepsidentificatienummer dat bestaat uit de drie letters "IMO" gevolgd door een zevencijferig getal, dat wordt verstrekt door Lloyd's Register bij de bouw van een zeeschip. </text:p>
                    </table:table-cell>
                  </table:table-row>
                  <table:table-row table:style-name="row">
                    <table:table-cell table:style-name="cell_frame_all" table:number-rows-spanned="1" table:number-columns-spanned="1">
                      <text:p text:style-name="table_al">Meetrapport </text:p>
                    </table:table-cell>
                    <table:table-cell table:style-name="cell_frame_all" table:number-rows-spanned="1" table:number-columns-spanned="1">
                      <text:p text:style-name="table_al">Rapport van de gassingsleider met informatie over de gedane metingen. De onderdelen die minimaal in het meetrapport zijn opgenomen, staan vermeld in Bijlage 1 van dit Plan van aanpak. </text:p>
                    </table:table-cell>
                  </table:table-row>
                  <table:table-row table:style-name="row">
                    <table:table-cell table:style-name="cell_frame_all" table:number-rows-spanned="1" table:number-columns-spanned="1">
                      <text:p text:style-name="table_al">Melden aan de havenmeester </text:p>
                    </table:table-cell>
                    <table:table-cell table:style-name="cell_frame_all" table:number-rows-spanned="1" table:number-columns-spanned="1">
                      <text:p text:style-name="table_al">Per telefoon (0115-647444), op het van toepassing zijnde marifoonkanaal of via e-mail <text:span text:style-name="nadrukondlijn">hd@northseaport.com</text:span> </text:p>
                    </table:table-cell>
                  </table:table-row>
                  <table:table-row table:style-name="row">
                    <table:table-cell table:style-name="cell_frame_all" table:number-rows-spanned="1" table:number-columns-spanned="1">
                      <text:p text:style-name="table_al">Meetresultaten </text:p>
                    </table:table-cell>
                    <table:table-cell table:style-name="cell_frame_all" table:number-rows-spanned="1" table:number-columns-spanned="1">
                      <text:p text:style-name="table_al">De gemeten concentratie van het toegepaste ontsmettingsmiddel in PPM (Parts Per Million). </text:p>
                    </table:table-cell>
                  </table:table-row>
                  <table:table-row table:style-name="row">
                    <table:table-cell table:style-name="cell_frame_all" table:number-rows-spanned="1" table:number-columns-spanned="1">
                      <text:p text:style-name="table_al">Muieren </text:p>
                    </table:table-cell>
                    <table:table-cell table:style-name="cell_frame_all" table:number-rows-spanned="1" table:number-columns-spanned="1">
                      <text:p text:style-name="table_al">Het husselen van de lading met een grijperkraan om het ontsmettingsmiddel uit de lading te laten ontsnappen, zodat de concentratie van het ontsmettingsmiddel sneller daalt. De lading wordt hierbij niet overgeslagen. </text:p>
                    </table:table-cell>
                  </table:table-row>
                  <table:table-row table:style-name="row">
                    <table:table-cell table:style-name="cell_frame_all" table:number-rows-spanned="1" table:number-columns-spanned="1">
                      <text:p text:style-name="table_al">Omgeving </text:p>
                    </table:table-cell>
                    <table:table-cell table:style-name="cell_frame_all" table:number-rows-spanned="1" table:number-columns-spanned="1">
                      <text:p text:style-name="table_al">De directe en indirecte omgeving van de betrokken schepen en de plaats van verlading, binnen het havengebied, het gebied waarvoor de Havenmeester verantwoordelijk is en waarbij mogelijke risico’s kunnen optreden als gevolg van de opslag in het schip en de verlading.</text:p>
                    </table:table-cell>
                  </table:table-row>
                  <table:table-row table:style-name="row">
                    <table:table-cell table:style-name="cell_frame_all" table:number-rows-spanned="1" table:number-columns-spanned="1">
                      <text:p text:style-name="table_al">Ontsmettingsmiddel </text:p>
                    </table:table-cell>
                    <table:table-cell table:style-name="cell_frame_all" table:number-rows-spanned="1" table:number-columns-spanned="1">
                      <text:p text:style-name="table_al">Het toegepaste ontsmettingsmiddel waarmee de lading is behandeld met het doel de lading te ontsmetten. </text:p>
                    </table:table-cell>
                  </table:table-row>
                  <table:table-row table:style-name="row">
                    <table:table-cell table:style-name="cell_frame_all" table:number-rows-spanned="1" table:number-columns-spanned="1">
                      <text:p text:style-name="table_al">Residuen<text:note text:id="noot_id1-3-2-5-9-1-3-1-3-18-1-1-1" text:note-class="footnote"><text:note-citation text:label=" 1 "> 1 </text:note-citation><text:note-body><text:p text:style-name="noot.al">Bij het gebruik van losse (fosfine) tabletten blijft, nadat de tabletten volledig zijn uitgewerkt, een poeder achter wat zich vermengt met de lading en in de loshaven niet wordt verwijderd. Deze uitgewerkte restanten zijn een inert product en vallen niet onder de definitie van residu als bedoeld in dit Plan van aanpak. </text:p></text:note-body></text:note></text:p>
                    </table:table-cell>
                    <table:table-cell table:style-name="cell_frame_all" table:number-rows-spanned="1" table:number-columns-spanned="1">
                      <text:p text:style-name="table_al">Achtergebleven omhulsels waarin het toegepaste ontsmettingsmiddel heeft gezeten (sleeves, plates en bags) of kan zitten of niet-uitgewerkte / nog niet werkzame tabletten van het toegepaste ontsmettingsmiddel. </text:p>
                    </table:table-cell>
                  </table:table-row>
                  <table:table-row table:style-name="row">
                    <table:table-cell table:style-name="cell_frame_all" table:number-rows-spanned="1" table:number-columns-spanned="1">
                      <text:p text:style-name="table_al">Restgasconcentratie </text:p>
                    </table:table-cell>
                    <table:table-cell table:style-name="cell_frame_all" table:number-rows-spanned="1" table:number-columns-spanned="1">
                      <text:p text:style-name="table_al">Concentraties van het toegepaste ontsmettingsmiddel in PPM (Parts Per Million). </text:p>
                    </table:table-cell>
                  </table:table-row>
                  <table:table-row table:style-name="row">
                    <table:table-cell table:style-name="cell_frame_all" table:number-rows-spanned="1" table:number-columns-spanned="1">
                      <text:p text:style-name="table_al">Schriftelijk verstrekken van gegevens aan de Havenmeester </text:p>
                    </table:table-cell>
                    <table:table-cell table:style-name="cell_frame_all" table:number-rows-spanned="1" table:number-columns-spanned="1">
                      <text:p text:style-name="table_al">Per e-mail aan hd@northseaport.com </text:p>
                    </table:table-cell>
                  </table:table-row>
                
              </table:table>
            <text:p text:style-name="table_bottom"/></text:section></draw:text-box></draw:frame></text:p>
              <text:p text:style-name="al">  </text:p>
            </text:list-item>
          </text:list>
          <text:list text:style-name="id1-3-2-5-10">
            <text:list-item text:style-override="id1-3-2-5-10-1">
              <text:number>3.</text:number>
              <text:p text:style-name="al">
              <text:span text:style-name="nadrukvet">Voorschriften</text:span>
            </text:p>
            </text:list-item>
            <text:list-item text:style-override="id1-3-2-5-10-2">
              <text:number>3.1.</text:number>
              <text:p text:style-name="al">
              <text:span text:style-name="nadrukvet">Algemeen: Informatie en communicatie</text:span>
            </text:p>
              <text:list text:style-name="id1-3-2-5-10-2-3">
                <text:list-item text:style-override="id1-3-2-5-10-2-3-1">
                  <text:number>1.</text:number>
                  <text:p text:style-name="al">Uiterlijk 24 uur voor aankomst van het zeeschip in het Noordzeekanaalgebied wordt door de agent van het zeeschip schriftelijk aan de havenmeester North Sea Port Netherlands de melding gedaan als bedoeld in artikel 3.10 van de Havenverordening North Sea Port Netherlands 2025. Daarnaast meldt de agent binnen genoemde periode aan de havenmeester North Sea Port Netherlands: </text:p>
                  <text:list text:style-name="id1-3-2-5-10-2-3-1-3">
                    <text:list-item text:style-override="id1-3-2-5-10-2-3-1-3-1">
                      <text:number>a.</text:number>
                      <text:p text:style-name="al">de methode van ontsmetting; </text:p>
                    </text:list-item>
                    <text:list-item text:style-override="id1-3-2-5-10-2-3-1-3-2">
                      <text:number>b.</text:number>
                      <text:p text:style-name="al">de naam van firma van de gassingsleider alsmede de contactgegevens van de firma die is aangesteld om het lossen, muieren of het verrichten van ventilatiehandelingen aan boord van het zeeschip te begeleiden alsmede de opdrachtgever van de gassingsleider; </text:p>
                    </text:list-item>
                    <text:list-item text:style-override="id1-3-2-5-10-2-3-1-3-3">
                      <text:number>c.</text:number>
                      <text:p text:style-name="al">hoeveel omhulsels met ontsmettingsmiddel in de laadhaven zijn toegevoegd; </text:p>
                    </text:list-item>
                    <text:list-item text:style-override="id1-3-2-5-10-2-3-1-3-4">
                      <text:number>d.</text:number>
                      <text:p text:style-name="al">hoeveel residuen in voorgaande havens zijn verwijderd; </text:p>
                    </text:list-item>
                    <text:list-item text:style-override="id1-3-2-5-10-2-3-1-3-5">
                      <text:number>e.</text:number>
                      <text:p text:style-name="al">indien van toepassing: het verschil tussen het toegepaste en verwijderde aantal omhulsels met ontsmettingsmiddel. </text:p>
                    </text:list-item>
                  </text:list>
                </text:list-item>
                <text:list-item text:style-override="id1-3-2-5-10-2-3-2">
                  <text:number>2.</text:number>
                  <text:p text:style-name="al">De uitrusting van het zeeschip verkeert in goede staat. </text:p>
                </text:list-item>
                <text:list-item text:style-override="id1-3-2-5-10-2-3-3">
                  <text:number>3.</text:number>
                  <text:p text:style-name="al">De Havenmeesterverstrekt: </text:p>
                  <text:list text:style-name="id1-3-2-5-10-2-3-3-3">
                    <text:list-item text:style-override="id1-3-2-5-10-2-3-3-3-1">
                      <text:number>a.</text:number>
                      <text:p text:style-name="al">naam van het zeeschip; </text:p>
                    </text:list-item>
                    <text:list-item text:style-override="id1-3-2-5-10-2-3-3-3-2">
                      <text:number>b.</text:number>
                      <text:p text:style-name="al">het toegepaste ontsmettingsmiddel alsmede de methode die is toegepast, en; </text:p>
                    </text:list-item>
                    <text:list-item text:style-override="id1-3-2-5-10-2-3-3-3-3">
                      <text:number>c.</text:number>
                      <text:p text:style-name="al">de naam van firma van de gassingsleider en de contactgegevens van de firma, aan de Inspectie Leefomgeving en Transport, (zeehaven)politie, RUD Zeeland en de Douane of andere relevante partijen.</text:p>
                    </text:list-item>
                  </text:list>
                </text:list-item>
              </text:list>
            </text:list-item>
          </text:list>
          <text:list text:style-name="id1-3-2-5-11">
            <text:list-item text:style-override="id1-3-2-5-11-1">
              <text:number>3.2.</text:number>
              <text:p text:style-name="al">
              <text:span text:style-name="nadrukvet">Algemeen: Verplichtingen en verantwoordelijkheden in relatie tot de ontsmette lading</text:span>
            </text:p>
              <text:list text:style-name="id1-3-2-5-11-1-3">
                <text:list-item text:style-override="id1-3-2-5-11-1-3-1">
                  <text:number>4.</text:number>
                  <text:p text:style-name="al">Het veilig stellen van de omgeving door de gassingsleider prevaleert boven alle overige werkzaamheden aan en op het schip. </text:p>
                </text:list-item>
                <text:list-item text:style-override="id1-3-2-5-11-1-3-2">
                  <text:number>5.</text:number>
                  <text:p text:style-name="al">Gedurende de periode dat het Plan van aanpak van kracht is, worden zodra zich een gevaarlijke situatie naar het oordeel van de gassingsleider voordoet die niet is beschreven in het Plan van Aanpak, alle werkzaamheden aan en op het schip onmiddellijk gestopt en wordt dit onmiddellijk aan de Havenmeestergemeld. </text:p>
                </text:list-item>
                <text:list-item text:style-override="id1-3-2-5-11-1-3-3">
                  <text:number>6.</text:number>
                  <text:p text:style-name="al">Zolang het zeeschip in de haven ligplaats heeft en in de lading restgasconcentraties boven de grenswaarde heeft, wordt dit kenbaar gemaakt met het waarschuwingsteken. Dit waarschuwingsteken wordt geplaatst bij iedere entree van het zeeschip en op de ruimhoofden aan bakboordzijde en stuurboordzijde. Het waarschuwingsteken is duidelijk zichtbaar en leesbaar. </text:p>
                </text:list-item>
                <text:list-item text:style-override="id1-3-2-5-11-1-3-4">
                  <text:number>7.</text:number>
                  <text:p text:style-name="al">Gedurende de periode dat een schip en/of de lading, of delen daarvan, niet arbeidsveilig zijn verklaard vindt het lossen van (delen van) de lading welke nog niet arbeidsveilig is verklaard, te allen tijde onder supervisie van de gassingsleider plaats, tenzij anders vermeld in dit document. </text:p>
                </text:list-item>
                <text:list-item text:style-override="id1-3-2-5-11-1-3-5">
                  <text:number>8.</text:number>
                  <text:p text:style-name="al">Gedurende de periode dat de lading van het zeeschip nog niet arbeidsveilig is verklaard worden er dagelijks metingen verricht door de gassingsleider gedurende ladinghandelingen behalve als de gassingsleider anders bepaald, bijvoorbeeld in verband met meteorologische omstandigheden. </text:p>
                </text:list-item>
                <text:list-item text:style-override="id1-3-2-5-11-1-3-6">
                  <text:number>9.</text:number>
                  <text:p text:style-name="al">Zolang de gassingsleider het dek van het zeeschip nog niet arbeidsveilig, in de zin van aanwezigheid van een concentratie van ontsmettingsmiddelen, heeft verklaard mogen zich alleen personen aan boord bevinden, of mogen schepen langszij het zeeschip alleen afmeren met toestemming en op aanwijzing van de gassingsleider. </text:p>
                </text:list-item>
                <text:list-item text:style-override="id1-3-2-5-11-1-3-7">
                  <text:number>10.</text:number>
                  <text:p text:style-name="al">De gassingsleider geeft een bindende instructie aan de kapitein van het zeeschip inzake de arbeidsveiligheid van de aanwezigen aan boord van het zeeschip, in verband met de aanwezigheid van (rest)gasconcentraties voor, tijdens het lossen van de lading uit het zeeschip. </text:p>
                </text:list-item>
              </text:list>
            </text:list-item>
          </text:list>
          <text:list text:style-name="id1-3-2-5-12">
            <text:list-item text:style-override="id1-3-2-5-12-1">
              <text:number>3.3.</text:number>
              <text:p text:style-name="al">
              <text:span text:style-name="nadrukvet">Aankomst: Openen gesloten ruimen</text:span>
            </text:p>
              <text:list text:style-name="id1-3-2-5-12-1-3">
                <text:list-item text:style-override="id1-3-2-5-12-1-3-1">
                  <text:number>11.</text:number>
                  <text:p text:style-name="al">Het zeeschip houdt de laadruimen, mangaten en andere openingen van de ruimen gesloten in de haven en tijdens het afmeren. </text:p>
                </text:list-item>
                <text:list-item text:style-override="id1-3-2-5-12-1-3-2">
                  <text:number>12.</text:number>
                  <text:p text:style-name="al">Direct na het afmeren op de ligplaats en voordat de ladingruimen worden geopend wordt door de gassingsleider de concentratie van het toegepaste ontsmettingsmiddel in het ruim(en) gemeten op een door hem te bepalen wijze, bijvoorbeeld via een <text:span text:style-name="nadrukcur">Gas Sampling Point.</text:span></text:p>
                </text:list-item>
                <text:list-item text:style-override="id1-3-2-5-12-1-3-3">
                  <text:number>13.</text:number>
                  <text:p text:style-name="al">Na veilig afmeren mogen de ruimen alleen na toestemming of op aanwijzing van de gassingsleider geopend worden. Ruimen met lading in doorvoer voor een andere haven blijven gesloten. </text:p>
                </text:list-item>
                <text:list-item text:style-override="id1-3-2-5-12-1-3-4">
                  <text:number>14.</text:number>
                  <text:p text:style-name="al">Indien bij punt 12 is vastgesteld dat de concentraties van het toegepaste ontsmettingsmiddel hoger zijn dan de grenswaarde, dan zijn bij het openen van de laadruimen in verband met het veilig werken minimaal twee personen aanwezig, waarvan minimaal één in de functie van gassingsleider.</text:p>
                </text:list-item>
              </text:list>
            </text:list-item>
          </text:list>
          <text:list text:style-name="id1-3-2-5-13">
            <text:list-item text:style-override="id1-3-2-5-13-1">
              <text:number>3.4.</text:number>
              <text:p text:style-name="al">
              <text:span text:style-name="nadrukvet">Voorafgaand aan lossen: Verwijderen van residuen</text:span>
            </text:p>
              <text:list text:style-name="id1-3-2-5-13-1-3">
                <text:list-item text:style-override="id1-3-2-5-13-1-3-1">
                  <text:number>15.</text:number>
                  <text:p text:style-name="al">Voordat gestart wordt met het verrichten van ventilatiehandelingen het lossen of muieren en nadat het dek arbeidsveilig is verklaard, worden de residuen, waar mogelijk, verwijderd. </text:p>
                </text:list-item>
                <text:list-item text:style-override="id1-3-2-5-13-1-3-2">
                  <text:number>16.</text:number>
                  <text:p text:style-name="al">De gassingsleider verwijdert zelf, of met hulp van een deskundige collega, de residuen. Het verwijderen wordt uitgevoerd met inachtneming van de zorgplicht zoals vermeld in Bijlage 3 van dit Plan van aanpak en artikel 2a van De Wet gewasbeschermingsmiddelen en biociden (zie Bijlage 3). De toegang bij het laadruim waar de gasdragers of residuen worden verwijderd, wordt voorzien van een duidelijk herkenbare afzetting met een lint en waarschuwingstekens. </text:p>
                </text:list-item>
                <text:list-item text:style-override="id1-3-2-5-13-1-3-3">
                  <text:number>17.</text:number>
                  <text:p text:style-name="al">De verzamelde residuen worden onder verantwoordelijkheid van de kapitein en de gassingsleider van het zeeschip door een daartoe bevoegd bedrijf zo spoedig mogelijk afgevoerd van het zeeschip. </text:p>
                </text:list-item>
                <text:list-item text:style-override="id1-3-2-5-13-1-3-4">
                  <text:number>18.</text:number>
                  <text:p text:style-name="al">Indien de verzamelde residuen niet direct kunnen worden afgevoerd, worden deze in UN- goedgekeurde vaten met de juiste gevarenetiketten op een veilige en duidelijk afgezette plek aan dek geplaatst of in een goed geventileerde ruimte. De gassingsleider verstrekt schriftelijke bindende instructies in de Engelse taal aan de kapitein hoe op het schip met de residuen en de afzetting wordt omgegaan. Deze worden door de kapitein voor kennisneming getekend.</text:p>
                </text:list-item>
              </text:list>
            </text:list-item>
          </text:list>
          <text:list text:style-name="id1-3-2-5-14">
            <text:list-item text:style-override="id1-3-2-5-14-1">
              <text:number>3.5.</text:number>
              <text:p text:style-name="al">
              <text:span text:style-name="nadrukvet">Voorafgaand aan lossen: Metingen</text:span>
            </text:p>
              <text:list text:style-name="id1-3-2-5-14-1-3">
                <text:list-item text:style-override="id1-3-2-5-14-1-3-1">
                  <text:number>19.</text:number>
                  <text:p text:style-name="al">Wanneer het dek van het zeeschip, of delen daarvan, door de gassingsleider na het openen van de laadruimen arbeidsveilig is verklaard, verricht de gassingsleider op meerdere plaatsen in en boven de lading(en) die is behandeld met een ontsmettingsmiddel, metingen om de concentratie van het toegepaste ontsmettingsmiddel vast te stellen. Deze metingen geven de representatieve concentratie van het ontsmettingsmiddel van de gehele lading in het ruim aan en worden gedaan op een door de gassingsleider te bepalen wijze, waarbij in de lading minimaal op een diepte van 1 meter gemeten wordt. </text:p>
                </text:list-item>
                <text:list-item text:style-override="id1-3-2-5-14-1-3-2">
                  <text:number>20</text:number>
                  <text:p text:style-name="al">Na de meting voorafgaand aan het lossen verstrekt de gassingsleider zo spoedig mogelijk schriftelijk het meetrapport aan de Havenmeesteren de kapitein van het zeeschip. De kapitein tekent het meetrapport voor kennisneming. Hierbij geeft de gassingsleider aan wat de vervolgstap zal zijn: </text:p>
                  <text:list text:style-name="id1-3-2-5-14-1-3-2-3">
                    <text:list-item text:style-override="id1-3-2-5-14-1-3-2-3-1">
                      <text:number>1.</text:number>
                      <text:p text:style-name="al">ventileren omdat lossing niet mogelijk is; </text:p>
                    </text:list-item>
                    <text:list-item text:style-override="id1-3-2-5-14-1-3-2-3-2">
                      <text:number>2.</text:number>
                      <text:p text:style-name="al">muieren gevolgd door een meting;</text:p>
                    </text:list-item>
                    <text:list-item text:style-override="id1-3-2-5-14-1-3-2-3-3">
                      <text:number>3.</text:number>
                      <text:p text:style-name="al">lossing onder supervisie;</text:p>
                    </text:list-item>
                    <text:list-item text:style-override="id1-3-2-5-14-1-3-2-3-4">
                      <text:number>4.</text:number>
                      <text:p text:style-name="al">lossing zonder supervisie.</text:p>
                    </text:list-item>
                  </text:list>
                </text:list-item>
              </text:list>
            </text:list-item>
          </text:list>
          <text:list text:style-name="id1-3-2-5-15">
            <text:list-item text:style-override="id1-3-2-5-15-1">
              <text:number>3.6.</text:number>
              <text:p text:style-name="al">
              <text:span text:style-name="nadrukvet">Lossen: Zonder supervisie van gassingsleider</text:span>
            </text:p>
              <text:p text:style-name="al">De gassingsleider beoordeelt of </text:p>
              <text:list text:style-name="id1-3-2-5-15-1-4">
                <text:list-item text:style-override="id1-3-2-5-15-1-4-1">
                  <text:number>a.</text:number>
                  <text:p text:style-name="al">de lading in één of meerdere van de te lossen laadruimen arbeidsveilig gelost kan worden; en </text:p>
                </text:list-item>
                <text:list-item text:style-override="id1-3-2-5-15-1-4-2">
                  <text:number>b.</text:number>
                  <text:p text:style-name="al">op de arbeidsplaatsen geen concentraties boven de grenswaarde gemeten worden of naar inschatting van de gassingsleider niet zal plaatsvinden; en </text:p>
                </text:list-item>
                <text:list-item text:style-override="id1-3-2-5-15-1-4-3">
                  <text:number>c.</text:number>
                  <text:p text:style-name="al">de ruimen veilig betreden kunnen worden in verband met de concentratie ontsmettingsmiddel. </text:p>
                </text:list-item>
              </text:list>
            </text:list-item>
            <text:list-item text:style-override="id1-3-2-5-15-2">
              <text:number/>
              <text:p text:style-name="al">Als het voorgaande het geval is kan de gassingsleider bepalen of er gelost kan worden zonder supervisie, eventueel met instructies van de gassingsleider.</text:p>
            </text:list-item>
          </text:list>
          <text:list text:style-name="id1-3-2-5-16">
            <text:list-item text:style-override="id1-3-2-5-16-1">
              <text:number>3.7.</text:number>
              <text:p text:style-name="al">
              <text:span text:style-name="nadrukvet">Lossen: Onder supervisie van gassingsleider</text:span>
            </text:p>
              <text:list text:style-name="id1-3-2-5-16-1-3">
                <text:list-item text:style-override="id1-3-2-5-16-1-3-1">
                  <text:number>22.</text:number>
                  <text:p text:style-name="al">Als werkzaamheden in verband met de lading door de aanwezige concentraties ontsmettingsmiddel in de lading in één of meerdere van de te lossen laadruimen van het zeeschip naar oordeel van de gassingsleider begeleiding vragen, dan vangt het zeeschip aan met lossen of muieren onder supervisie van een gassingsleider die zorg draagt voor het lossen en muieren onder arbeidsveilige omstandigheden. De gassingsleider neemt risicobeheersende maatregelen om de arbeidsveiligheid te waarborgen. </text:p>
                </text:list-item>
                <text:list-item text:style-override="id1-3-2-5-16-1-3-2">
                  <text:number>23.</text:number>
                  <text:p text:style-name="al">Gedurende ventilatiehandelingen, muieren of het lossen: </text:p>
                  <text:list text:style-name="id1-3-2-5-16-1-3-2-3">
                    <text:list-item text:style-override="id1-3-2-5-16-1-3-2-3-1">
                      <text:number>a.</text:number>
                      <text:p text:style-name="al">houdt de gassingsleider de Havenmeester op de hoogte van de concentratie van het toegepaste ontsmettingsmiddel aan boord van het zeeschip en in de lading, door minimaal één keer per dag schriftelijk een meetrapport te verstrekken; </text:p>
                    </text:list-item>
                    <text:list-item text:style-override="id1-3-2-5-16-1-3-2-3-2">
                      <text:number>b.</text:number>
                      <text:p text:style-name="al">worden de plaatsen aan boord van het zeeschip die niet arbeidsveilig zijn, door de gassingsleider kenbaar gemaakt door middel van het waarschuwingsteken en een duidelijk herkenbare afzetting; </text:p>
                    </text:list-item>
                    <text:list-item text:style-override="id1-3-2-5-16-1-3-2-3-3">
                      <text:number>c.</text:number>
                      <text:p text:style-name="al">is de kapitein verplicht de werkzaamheden stop te (laten) zetten als de arbeidsveiligheid voor de aanwezigen, door de aanwezige concentraties van het toegepaste ontsmettingsmiddel of door acties van derden, in gevaar komt en de arbeidsveiligheid niet langer is gewaarborgd. De kapitein wordt hierover bindend geïnstrueerd door de gassingsleider. De gassingsleider meldt deze instructie tevens zo spoedig mogelijk aan de Havenmeester via een meetrapport; </text:p>
                    </text:list-item>
                    <text:list-item text:style-override="id1-3-2-5-16-1-3-2-3-4">
                      <text:number>d.</text:number>
                      <text:p text:style-name="al">wordt bij lossing van de lading in laadruimen van andere schepen door de gassingsleider een meting als genoemd in punt 19 aan boord van het ontvangende schip uitgevoerd. De gassingsleider verstrekt een meetrapport aan de kapitein of schipper van het ontvangende schip en stuurt een kopie van het meetrapport zo spoedig mogelijk naar de Havenmeester. </text:p>
                    </text:list-item>
                    <text:list-item text:style-override="id1-3-2-5-16-1-3-2-3-5">
                      <text:number>e.</text:number>
                      <text:p text:style-name="al">wordt, zolang de concentratie van het ontsmettingsmiddel in de ontvangende laadruimen in de lading naar de inschatting van de gassingsleider na de overslag risico’s voor het aan boord werkzame personeel of de omgeving oplevert, dit kenbaar gemaakt met het waarschuwingsteken. Dit waarschuwingsteken wordt geplaatst bij iedere entree van het schip en op de ruimhoofden aan bakboordzijde en stuurboordzijde en zijn duidelijk zichtbaar en leesbaar. </text:p>
                    </text:list-item>
                    <text:list-item text:style-override="id1-3-2-5-16-1-3-2-3-6">
                      <text:number>f.</text:number>
                      <text:p text:style-name="al">controleert de gassingsleider tijdens een lossing onder supervisie de arbeidsveiligheid aan boord van de betrokken schepen op (rest)gasconcentraties en de omgeving. De gassingsleider geeft zo nodig bindende instructies aan een ieder die bij de werkzaamheden is betrokken. </text:p>
                    </text:list-item>
                  </text:list>
                </text:list-item>
              </text:list>
            </text:list-item>
          </text:list>
          <text:list text:style-name="id1-3-2-5-17">
            <text:list-item text:style-override="id1-3-2-5-17-1">
              <text:number>3.8.</text:number>
              <text:p text:style-name="al">
              <text:span text:style-name="nadrukvet">Lossen: Naar een onbemand schip / duwbak</text:span>
            </text:p>
              <text:list text:style-name="id1-3-2-5-17-1-3">
                <text:list-item text:style-override="id1-3-2-5-17-1-3-1">
                  <text:number>24.</text:number>
                  <text:p text:style-name="al">Indien, na beoordeling van de gassingsleider, besloten wordt om een deel van de lading in het ruim van het zeeschip met een te hoge concentratie ontsmettingsmiddel te lossen naar een onbemand schip (duwbak) dat in de haven blijft, wordt na overslag een meting uitgevoerd in de lading van het onbemande schip (duwbak); </text:p>
                  <text:list text:style-name="id1-3-2-5-17-1-3-1-3">
                    <text:list-item text:style-override="id1-3-2-5-17-1-3-1-3-1">
                      <text:number>a.</text:number>
                      <text:p text:style-name="al">voorafgaand aan de overslag in laadruimen van andere schepen die hun eindbestemming in de havens in beheer bij North Sea Port hebben wordt door het overslagbedrijf nagevraagd bij de havenmeester of er voldoende ligplaatsen beschikbaar zijn; </text:p>
                    </text:list-item>
                    <text:list-item text:style-override="id1-3-2-5-17-1-3-1-3-2">
                      <text:number>b.</text:number>
                      <text:p text:style-name="al">na meting dienen de luiken van het onbemande schip (duwbak) gesloten te blijven tot de gassingsleider aangeeft dat de lading in het onbemande schip (duwbak) arbeidsveilig gelost kan worden. </text:p>
                    </text:list-item>
                  </text:list>
                </text:list-item>
                <text:list-item text:style-override="id1-3-2-5-17-1-3-2">
                  <text:number>25.</text:number>
                  <text:p text:style-name="al">De gassingsleider meet vervolgens de lading in het ruim van het zeeschip. Wanneer de gassingsleider constateert dat de lading arbeidsveilig gelost kan worden en er tevens op geen van de arbeidsplaatsen concentraties boven de grenswaarden gemeten worden, kan er verder zonder supervisie gelost worden, zoals beschreven in punt 21. </text:p>
                </text:list-item>
                <text:list-item text:style-override="id1-3-2-5-17-1-3-3">
                  <text:number>26.</text:number>
                  <text:p text:style-name="al">De gassingsleider bepaalt wanneer verdere handelingen met de lading (lossen, muieren, ventileren) van het onbemande schip (duwbak) arbeidsveilig mogelijk zijn. Zolang de gassingsleider dat niet heeft bepaald, houdt het onbemande schip (duwbak) dat een deel van de lading als bedoeld in punt 24 heeft ontvangen, een ligplaats in de haven. </text:p>
                  <text:list text:style-name="id1-3-2-5-17-1-3-3-3">
                    <text:list-item text:style-override="id1-3-2-5-17-1-3-3-3-1">
                      <text:number>a.</text:number>
                      <text:p text:style-name="al">Hierbij worden de namen van de onbemande schepen en IMO/ENI nummer, en hun eindbestemming of ligplaats in de havens in beheer bij North Sea Port Netherlands opgegeven aan de Havenmeester indien de concentraties van het toegepaste ontsmettingsmiddel na de meting als bedoeld in 23d in de lading meer dan 1 ppm bedragen. </text:p>
                    </text:list-item>
                    <text:list-item text:style-override="id1-3-2-5-17-1-3-3-3-2">
                      <text:number>b.</text:number>
                      <text:p text:style-name="al">De concentratie van het ontsmettingsmiddel boven de lading wordt zo spoedig mogelijk aan de Havenmeester doorgegeven middels een meetrapport. </text:p>
                    </text:list-item>
                    <text:list-item text:style-override="id1-3-2-5-17-1-3-3-3-3">
                      <text:number>c.</text:number>
                      <text:p text:style-name="al">De gassingsleider bepaalt tevens of de lading in het onbemande schip: </text:p>
                      <text:list text:style-name="id1-3-2-5-17-1-3-3-3-3-3">
                        <text:list-item text:style-override="id1-3-2-5-17-1-3-3-3-3-3-1">
                          <text:number>.</text:number>
                          <text:p text:style-name="al">Geventileerd moet worden omdat lossing niet mogelijk is. </text:p>
                        </text:list-item>
                        <text:list-item text:style-override="id1-3-2-5-17-1-3-3-3-3-3-2">
                          <text:number>ii.</text:number>
                          <text:p text:style-name="al">Gemuierd moet worden, gevolgd door een meting. </text:p>
                        </text:list-item>
                        <text:list-item text:style-override="id1-3-2-5-17-1-3-3-3-3-3-3">
                          <text:number>iii.</text:number>
                          <text:p text:style-name="al">Gelost kan worden. </text:p>
                        </text:list-item>
                      </text:list>
                    </text:list-item>
                  </text:list>
                </text:list-item>
                <text:list-item text:style-override="id1-3-2-5-17-1-3-4">
                  <text:number>27.</text:number>
                  <text:p text:style-name="al">Zolang de concentratie van het ontsmettingsmiddel in de lading van de ontvangende laadruimen naar inschatting van de gassingsleider na de overslag risico’s voor de aan boord werkzame personeel of de omgeving oplevert, wordt dit kenbaar gemaakt met het waarschuwingsteken. Dit waarschuwingsteken wordt geplaatst bij iedere entree van het schip en op de ruimhoofden aan bakboordzijde en stuurboordzijde en zijn duidelijk zichtbaar en leesbaar. </text:p>
                </text:list-item>
                <text:list-item text:style-override="id1-3-2-5-17-1-3-5">
                  <text:number>28.</text:number>
                  <text:p text:style-name="al">De gassingsleider monitort de concentratie van het ontsmettingsmiddel in de lading van het onbemande schip (duwbak) en zodra de lading arbeidsveilig gelost kan worden, geeft hij het onbemande schip (duwbak) vrij voor lossing. </text:p>
                </text:list-item>
                <text:list-item text:style-override="id1-3-2-5-17-1-3-6">
                  <text:number>29.</text:number>
                  <text:p text:style-name="al">De gassingsleider stuurt vervolgens zo spoedig mogelijk een kopie van het meetrapport naar de Havenmeester.</text:p>
                </text:list-item>
              </text:list>
            </text:list-item>
          </text:list>
          <text:list text:style-name="id1-3-2-5-18">
            <text:list-item text:style-override="id1-3-2-5-18-1">
              <text:number>3.9.</text:number>
              <text:p text:style-name="al">
              <text:span text:style-name="nadrukvet">Werkwijze bij (mogelijk) achterblijven ontsmettingsmiddel in de lading</text:span>
            </text:p>
              <text:list text:style-name="id1-3-2-5-18-1-3">
                <text:list-item text:style-override="id1-3-2-5-18-1-3-1">
                  <text:number>30.</text:number>
                  <text:p text:style-name="al">Indien zoals beschreven in punt 15 niet alle residuen verwijderd konden worden, of onduidelijkheid bestaat over de aanwezigheid van de omhulsels van het ontsmettingsmiddel die beschadigd zijn, wordt gewerkt via de volgende werkwijze: </text:p>
                  <text:list text:style-name="id1-3-2-5-18-1-3-1-3">
                    <text:list-item text:style-override="id1-3-2-5-18-1-3-1-3-1">
                      <text:number>a.</text:number>
                      <text:p text:style-name="al">de gassingsleider bepaalt welk deel van de lading van het zeeschip wordt overgeslagen in onbemande vaartuigen (duwbakken). Dit deel is het deel van de lading waar de gassingsleider (mogelijk) achtergebleven ontsmettingsmiddel verwacht aan te treffen; </text:p>
                    </text:list-item>
                    <text:list-item text:style-override="id1-3-2-5-18-1-3-1-3-2">
                      <text:number>b.</text:number>
                      <text:p text:style-name="al">dit gedeelte van de lading van het zeeschip wordt overgeslagen in duwbakken; </text:p>
                    </text:list-item>
                    <text:list-item text:style-override="id1-3-2-5-18-1-3-1-3-3">
                      <text:number>c.</text:number>
                      <text:p text:style-name="al">de betreffende onbemande vaartuigen (duwbakken) blijven in de haven aanwezig; </text:p>
                    </text:list-item>
                    <text:list-item text:style-override="id1-3-2-5-18-1-3-1-3-4">
                      <text:number>d.</text:number>
                      <text:p text:style-name="al">de gassingsleider monitort de concentratie ontsmettingsmiddel aan boord van de onbemande vaartuigen (duwbakken) met de overgeslagen lading; </text:p>
                    </text:list-item>
                    <text:list-item text:style-override="id1-3-2-5-18-1-3-1-3-5">
                      <text:number>e.</text:number>
                      <text:p text:style-name="al">als de gassingsleider bepaalt dat de situatie veilig is voor overslag en verder vervoer, wordt onder supervisie van gassingsleider de lading van het onbemande vaartuig (duwbak) overgeslagen in het ontvangende schip of vrijgegeven voor verder vervoer in het desbetreffende onbemande vaartuig (duwbak).</text:p>
                    </text:list-item>
                  </text:list>
                </text:list-item>
                <text:list-item text:style-override="id1-3-2-5-18-1-3-2">
                  <text:number>31.</text:number>
                  <text:p text:style-name="al">De gassingsleider informeert vóór aanvang van de overslag naar het ontvangende schip (punt 30e) de kapitein of schipper van het ontvangende schip dat na laden de vervolgreis direct wil aanvangen, over het feit dat de lading losse tabletten of beschadigde omhulsels met ontsmettingsmiddel heeft bevat en geeft de kapitein of schipper een schriftelijke instructie over het arbeidsveilig omgaan met het restrisico en met de gevaren van het toegepaste ontsmettingsmiddel. De kapitein of schipper ondertekent de instructie ter kennisname.</text:p>
                </text:list-item>
              </text:list>
            </text:list-item>
          </text:list>
          <text:list text:style-name="id1-3-2-5-19">
            <text:list-item text:style-override="id1-3-2-5-19-1">
              <text:number>3.10.</text:number>
              <text:p text:style-name="al">
              <text:span text:style-name="nadrukvet">Einde van handelingen gassingsleider</text:span>
            </text:p>
              <text:list text:style-name="id1-3-2-5-19-1-3">
                <text:list-item text:style-override="id1-3-2-5-19-1-3-1">
                  <text:number>32.</text:number>
                  <text:p text:style-name="al">Zodra de werkzaamheden van de gassingsleider zijn afgerond wordt dit zo spoedig mogelijk gemeld bij de Havenmeester, gecombineerd met het laatste meetrapport van het zeeschip en/of van ontvangende schip. </text:p>
                </text:list-item>
                <text:list-item text:style-override="id1-3-2-5-19-1-3-2">
                  <text:number>33.</text:number>
                  <text:p text:style-name="al">Indien blijkt dat na einde van de handelingen van de gassingsleider op het zeeschip of in de ontvangende ruimten restgasconcentraties boven de grenswaarde aanwezig zijn op de arbeidsplaatsen van het betreffende schip of de situatie niet arbeidsveilig is dan worden de overslagwerkzaamheden in het betreffende laadruim van het schip gestaakt. De kapitein, schipper of stuwadoor neemt direct contact op met de gassingsleider die zo spoedig mogelijk metingen verricht aan boord van het betreffende schip, zoals beschreven in punt 19. De gassingsleider meldt de situatie onmiddellijk bij de Havenmeester en verstrekt daarnaast schriftelijk het meetrapport. </text:p>
                </text:list-item>
                <text:list-item text:style-override="id1-3-2-5-19-1-3-3">
                  <text:number>34.</text:number>
                  <text:p text:style-name="al">Zolang er nog (rest)gasconcentraties boven de grenswaarde op de arbeidsplaatsen worden gemeten blijft de gassingsleider verantwoordelijk voor een veilig verloop van de lossing en geeft een bindende instructie over de arbeidsveiligheid van de bemanning van het schip aan de kapitein of schipper, inclusief de te nemen maatregelen om de arbeidsveiligheid te garanderen. De resultaten van deze metingen worden schriftelijk verstrekt aan de Havenmeester aan de stuwadoor en de kapitein of schipper van het lossende zeeschip en ontvangende schip. Zowel de bindende instructie over de arbeidsveiligheid als de meetresultaten worden door de stuwadoor, kapitein of schipper voor kennisneming ondertekend.</text:p>
                </text:list-item>
              </text:list>
            </text:list-item>
          </text:list>
          <text:p text:style-name="al">  </text:p>
          <text:list text:style-name="id1-3-2-5-21">
            <text:list-item text:style-override="id1-3-2-5-21-1">
              <text:number>4.</text:number>
              <text:p text:style-name="al">Bijlagen</text:p>
            </text:list-item>
            <text:list-item text:style-override="id1-3-2-5-21-2">
              <text:number>4.1</text:number>
              <text:p text:style-name="al">
              <text:span text:style-name="nadrukvet">Bijlage 1: Informatie in het meetrapport</text:span>
            </text:p>
              <text:p text:style-name="al">Het meetrapport bevat minimaal en indien van toepassing, de volgende informatie: </text:p>
              <text:list text:style-name="id1-3-2-5-21-2-4">
                <text:list-item text:style-override="id1-3-2-5-21-2-4-1">
                  <text:number>•</text:number>
                  <text:p text:style-name="al">Het verantwoordelijke gasmeetbedrijf met contactgegevens </text:p>
                </text:list-item>
                <text:list-item text:style-override="id1-3-2-5-21-2-4-2">
                  <text:number>•</text:number>
                  <text:p text:style-name="al">Naam bedrijf opdrachtgever van gasmeetbedrijf </text:p>
                </text:list-item>
                <text:list-item text:style-override="id1-3-2-5-21-2-4-3">
                  <text:number>•</text:number>
                  <text:p text:style-name="al">Naam, IMO nummer/ENI nummer en ligplaats schip </text:p>
                </text:list-item>
                <text:list-item text:style-override="id1-3-2-5-21-2-4-4">
                  <text:number>•</text:number>
                  <text:p text:style-name="al">Naam gemeten ruimen en meetresultaten </text:p>
                </text:list-item>
                <text:list-item text:style-override="id1-3-2-5-21-2-4-5">
                  <text:number>•</text:number>
                  <text:p text:style-name="al">Toegepaste ontsmettingsmiddel / en bij fosfine sleeves, plates en bags of tabletten </text:p>
                </text:list-item>
                <text:list-item text:style-override="id1-3-2-5-21-2-4-6">
                  <text:number>•</text:number>
                  <text:p text:style-name="al">Concentratie ontsmettingsmiddel dek zeeschip (arbeidsveilig / onder de grenswaarde) </text:p>
                </text:list-item>
                <text:list-item text:style-override="id1-3-2-5-21-2-4-7">
                  <text:number>•</text:number>
                  <text:p text:style-name="al">Concentratie ontsmettingsmiddel in ruimen boven de lading indien boven de grenswaarde </text:p>
                </text:list-item>
                <text:list-item text:style-override="id1-3-2-5-21-2-4-8">
                  <text:number>•</text:number>
                  <text:p text:style-name="al">Concentratie ontsmettingsmiddel in ruimen in de lading </text:p>
                </text:list-item>
                <text:list-item text:style-override="id1-3-2-5-21-2-4-9">
                  <text:number>•</text:number>
                  <text:p text:style-name="al">Geschiktheid ruimen voor lossing (niet, wel/niet onder supervisie) </text:p>
                </text:list-item>
                <text:list-item text:style-override="id1-3-2-5-21-2-4-10">
                  <text:number>•</text:number>
                  <text:p text:style-name="al">Ventilatie/muieren instructies aan boord gegeven </text:p>
                </text:list-item>
                <text:list-item text:style-override="id1-3-2-5-21-2-4-11">
                  <text:number>•</text:number>
                  <text:p text:style-name="al">Veiligheidsinstructie aan boord gegeven / eventueel afgegeven middelen </text:p>
                </text:list-item>
                <text:list-item text:style-override="id1-3-2-5-21-2-4-12">
                  <text:number>•</text:number>
                  <text:p text:style-name="al">Handelingen welke uitgevoerd mogen worden </text:p>
                </text:list-item>
                <text:list-item text:style-override="id1-3-2-5-21-2-4-13">
                  <text:number>•</text:number>
                  <text:p text:style-name="al">Aanvang lossing indien bekend </text:p>
                </text:list-item>
                <text:list-item text:style-override="id1-3-2-5-21-2-4-14">
                  <text:number>•</text:number>
                  <text:p text:style-name="al">Datum/tijd meting </text:p>
                </text:list-item>
                <text:list-item text:style-override="id1-3-2-5-21-2-4-15">
                  <text:number>•</text:number>
                  <text:p text:style-name="al">Datum/tijd volgende geplande meting </text:p>
                </text:list-item>
                <text:list-item text:style-override="id1-3-2-5-21-2-4-16">
                  <text:number>•</text:number>
                  <text:p text:style-name="al">Locatie op schip (ruimen) metingen </text:p>
                </text:list-item>
                <text:list-item text:style-override="id1-3-2-5-21-2-4-17">
                  <text:number>•</text:number>
                  <text:p text:style-name="al">Afgifte residuen (sleeves), ontvanger en waar het naartoe gaat:</text:p>
                  <text:list text:style-name="id1-3-2-5-21-2-4-17-3">
                    <text:list-item text:style-override="id1-3-2-5-21-2-4-17-3-1">
                      <text:number>o</text:number>
                      <text:p text:style-name="al">Indien aan boord blijft: waar en hoe wordt het opgeslagen</text:p>
                    </text:list-item>
                    <text:list-item text:style-override="id1-3-2-5-21-2-4-17-3-2">
                      <text:number>o</text:number>
                      <text:p text:style-name="al">Alle residuen (sleeves) teruggevonden (aantal sleeves aan gebracht / verwijderd) </text:p>
                    </text:list-item>
                  </text:list>
                </text:list-item>
                <text:list-item text:style-override="id1-3-2-5-21-2-4-18">
                  <text:number>•</text:number>
                  <text:p text:style-name="al">Handtekening gassingsleider en kapitein </text:p>
                </text:list-item>
              </text:list>
            </text:list-item>
            <text:list-item text:style-override="id1-3-2-5-21-3">
              <text:number/>
              <text:p text:style-name="al">
              <text:span text:style-name="nadrukondlijn">Aanvullend bij metingen in duwbak/lichter</text:span>: </text:p>
              <text:list text:style-name="id1-3-2-5-21-3-3">
                <text:list-item text:style-override="id1-3-2-5-21-3-3-1">
                  <text:number>•</text:number>
                  <text:p text:style-name="al">ENI nummer of IMO nummer vermelden </text:p>
                </text:list-item>
                <text:list-item text:style-override="id1-3-2-5-21-3-3-2">
                  <text:number>•</text:number>
                  <text:p text:style-name="al">Naam/telefoon nummer kapitein/schipper of exploitant (24/7) </text:p>
                </text:list-item>
                <text:list-item text:style-override="id1-3-2-5-21-3-3-3">
                  <text:number>•</text:number>
                  <text:p text:style-name="al">Bestemming duwbakken/lichters indien waarschuwingstekens aangebracht zijn </text:p>
                </text:list-item>
              </text:list>
            </text:list-item>
          </text:list>
          <text:list text:style-name="id1-3-2-5-22">
            <text:list-item text:style-override="id1-3-2-5-22-1">
              <text:number>4.2</text:number>
              <text:p text:style-name="al">
              <text:span text:style-name="nadrukvet">Bijlage 2: De instructie aan de kapitein / schipper</text:span>
            </text:p>
              <text:p text:style-name="al">De instructie is het advies van de gassingsleider aan de kapitein/schipper van het ontvangende schip en bevat minimaal de volgende informatie: </text:p>
              <text:list text:style-name="id1-3-2-5-22-1-4">
                <text:list-item text:style-override="id1-3-2-5-22-1-4-1">
                  <text:number>•</text:number>
                  <text:p text:style-name="al">Hoe de risico’s op onveilige omstandigheden voor schip en omgeving voor de komende periode te minimaliseren. </text:p>
                </text:list-item>
                <text:list-item text:style-override="id1-3-2-5-22-1-4-2">
                  <text:number>•</text:number>
                  <text:p text:style-name="al">Daarbij wordt rekening gehouden met historie, aspecten en omstandigheden waaronder de lading behandeld is geweest. </text:p>
                </text:list-item>
                <text:list-item text:style-override="id1-3-2-5-22-1-4-3">
                  <text:number>•</text:number>
                  <text:p text:style-name="al">Ook wordt vermeld welke omstandigheden / handelingen invloed kunnen hebben op het risico zoals het ventileren van de ruimen en de weersomstandigheden. </text:p>
                </text:list-item>
              </text:list>
            </text:list-item>
          </text:list>
          <text:list text:style-name="id1-3-2-5-23">
            <text:list-item text:style-override="id1-3-2-5-23-1">
              <text:number>4.3.</text:number>
              <text:p text:style-name="al">
              <text:span text:style-name="nadrukvet">Bijlage 3: Inventarisatie van wettelijke bepalingen</text:span>
            </text:p>
              <text:p text:style-name="al">
              <text:span text:style-name="nadrukvet">Hieronder worden enkele wettelijke bepalingen beschreven die betrekking hebben op het vervoer van lading die met ontsmettingsmiddelen is behandeld (niet limitatief) </text:span>
            </text:p>
              <text:p text:style-name="al"/>
              <text:p text:style-name="al">
              <text:span text:style-name="nadrukcur">Wet gewasbeschermingsmiddelen en biociden (Artikel 2a): </text:span>
            </text:p>
              <text:p text:style-name="al">Een ieder is verplicht op zorgvuldige wijze om te gaan met gewasbeschermingsmiddelen, biociden, de daarbij behorende werkzame stoffen of daarbij gebruikte toevoegingsstoffen, alsmede restanten daarvan of de aangebroken verpakkingen. Die zorgvuldigheid houdt in ieder geval in, dat een ieder, die weet of redelijkerwijs kan vermoeden dat door zijn handelen of nalaten gevaar ontstaat of kan ontstaan voor een mens, voor een dier of voor planten waarvan de instandhouding gewenst is, voor planten die aan anderen toebehoren, voor de bodem of voor het water, verplicht is dergelijk handelen achterwege te laten, tenzij zulks in redelijkheid niet van hem kan worden gevergd, dan wel onverwijld alle maatregelen te nemen die redelijkerwijs van hem kunnen worden gevergd teneinde voornoemd gevaar te voorkomen of de nadelige gevolgen daarvan te beperken en zoveel mogelijk ongedaan te maken. </text:p>
              <text:p text:style-name="al"/>
              <text:p text:style-name="al">
              <text:span text:style-name="nadrukcur">IMSBC Code van de International Maritime Organisation </text:span>
            </text:p>
              <text:p text:style-name="al">Deze bevat richtlijnen voor het ontsmetten van ladingen en het vervoer hiervan met zeeschepen. Het is <text:span text:style-name="nadrukcur">geen</text:span> (internationale) wetgeving. In de Code zijn opgenomen zogeheten provisions (regeling) en recommendations (aanbevelingen, richtlijnen). Van belang zijn MSC.1/Circ.1264, MSC.1/Circ.1358 en MSC.1/Circ.1396. Deze circulaires gaan allemaal over het ontsmetten van <text:span text:style-name="nadrukcur">zeeschepen</text:span> of hun lading. In MSC.1/Circ.1264 staan richtlijnen die voor aankomst dienen te worden uitgevoerd (melding aan de autoriteiten) (3.3.2.16), de verplichting zichzelf op de hoogte te stellen van lokale regelgeving, dragen van beschermende kleding bij het betreden van een ruim en het vaststellen van de concentratie van het toegepaste ontsmettingsmiddel (3.3.2.17). Bij ruimbetreding dient het ruim voldoende vrij van ontsmettingsmiddel te zijn (3.3.2.19). </text:p>
              <text:p text:style-name="al"/>
              <text:p text:style-name="al">De General Provisions uit de IMSBC-code bepalen in Regulation 4 dat gepaste voorzorgsmaatregelen genomen moeten worden bij het gebruik van pesticiden in schepen, in het bijzonder wanneer het doel ontsmetting is, onder meer wat betreft metingen aan boord van schepen. </text:p>
              <text:p text:style-name="al"/>
              <text:p text:style-name="al">Verder bevat de Code richtlijnen voor het werken met ‘<text:span text:style-name="nadrukcur">fumigants’</text:span> en voor het ventileren in havens. Er staat – in 3.1.4.8 – dat <text:span text:style-name="nadrukcur">gasvrij-certificaten</text:span> alleen afgegeven mogen worden als testen laten zien dat al het resterende ontsmettingsmiddel is verwijderd uit lege ladingruimen en aangelegen werkplekken, en al het overgebleven ontsmettingsmiddel is verwijderd. Van belang is verder dat de annex aangeeft dat instructies van de fabrikant strikt worden opgevolgd. </text:p>
              <text:p text:style-name="al"/>
              <text:p text:style-name="al">
              <text:span text:style-name="nadrukcur">Verdrag van Boedapest inzake de Overeenkomst voor het vervoer van goederen over de binnenwateren (CMNI), Boedapest, 22-06-2001 </text:span>
            </text:p>
              <text:p text:style-name="al">Deze is van toepassing op iedere vervoerovereenkomst waarbij de laadhaven of plaats van inontvangstneming en loshaven of plaats van aflevering zijn gelegen in twee verschillende Staten waarvan er ten minste één Partij is bij dit Verdrag. </text:p>
              <text:p text:style-name="al"/>
              <text:p text:style-name="al">Artikel 7, eerste lid, van dit verdrag bepaalt dat Indien gevaarlijke of milieuschadelijke goederen moeten worden vervoerd de afzender verplicht is, alvorens de goederen te overhandigen […..], de vervoerder schriftelijk en uitdrukkelijk in te lichten over het gevaar en de milieurisico's inherent aan de goederen, alsmede over de te nemen voorzorgsmaatregelen. </text:p>
              <text:p text:style-name="al"/>
              <text:p text:style-name="al">Artikel 3, derde lid, van het verdrag bepaalt dat de vervoerder (volgende de definitiebepaling uit het verdrag een ieder door wie of namens wie een vervoerovereenkomst is gesloten met een afzender) bepaalt welk schip moet worden gebruikt. Verder dat hij verplicht is, voorafgaand aan en bij aanvang van de reis, er naar behoren op toe te zien dat het schip, rekening houdend met de te vervoeren goederen, geschikt is om de lading in te nemen, geschikt is om te varen en voorzien is van de ingevolge de geldende regelgeving vereiste uitrusting en bemanning en dat de voor het vervoer van de betrokken goederen vereiste nationale en internationale vergunningen aanwezig zijn.</text:p>
            </text:list-item>
          </text:list>
          <text:p text:style-name="al">Terneuzen, 26 juni 2025</text:p>
          <text:p text:style-name="al"/>
          <text:p text:style-name="al">Havenmeester,</text:p>
          <text:p text:style-name="al">Pieter van Moerker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056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6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6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Terneuzen</meta:user-defined>
    <meta:user-defined meta:name="OVERHEID.Informatietype/DC.type">officiële publicatie</meta:user-defined>
    <meta:user-defined meta:name="OVERHEIDop.Rubriek/DC.type">ander besluit van algemene strekking</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DC.source">artikel 4.7, lid 2 van de Havenverordening North Sea Port Netherlands 2025]|[https://lokaleregelgeving.overheid.nl/CVDR740611/1#hoofdstuk_4_artikel_4.7</meta:user-defined>
    <meta:user-defined meta:name="DCTERMS.alternative">Vastellingsbesluit “Plan van Aanpak Fumigatie”</meta:user-defined>
    <dc:language>nl</dc:language>
    <meta:user-defined meta:name="OVERHEIDop.locatietype/OVERHEIDop.gebiedsmarkering">Gemeente</meta:user-defined>
    <meta:user-defined meta:name="DC.title">Vaststellingsbesluit Plan van aanpak Fumigatie</meta:user-defined>
    <meta:user-defined meta:name="DCTERMS.W3CDTF/DCTERMS.available">2025-06-27</meta:user-defined>
    <meta:user-defined meta:name="DCTERMS.W3CDTF/OVERHEIDop.jaargang">2025</meta:user-defined>
    <meta:user-defined meta:name="OVERHEIDop.publicationIssue">270561</meta:user-defined>
    <meta:user-defined meta:name="OVERHEIDop.betreftRegeling">CVDR740941_1</meta:user-defined>
    <meta:user-defined meta:name="OVERHEIDop.GmbID/DC.identifier">gmb-2025-270561</meta:user-defined>
    <meta:user-defined meta:name="xs:date/OVERHEIDop.startdatum">2025-06-28</meta:user-defined>
    <meta:user-defined meta:name="OVERHEIDop.versieInformatie"/>
  </office:meta>
</office:document-meta>
</file>