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 23, 3904 KK Veenendaal, Dennenlaan 25, 3904 KK Veenendaal, Dennenlaan 27, 3904 KK Veenendaal, Dennenlaan 29, 3904 KK Veenendaal, Dennenlaan 31, 3904 KK Ve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23-149, 3904 K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8-06-2025</text:p>
            <text:p text:style-name="common-al">CLZ-00013233, bouwen van een woongebouw met 36 appartementen en 28 BeBo-woningen,</text:p>
            <text:p text:style-name="common-al">op het perceel </text:p>
            <text:p text:style-name="common-al">Dennenlaan 23-14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5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ennenlaan 23, 3904 KK Veenendaal, Dennenlaan 25, 3904 KK Veenendaal, Dennenlaan 27, 3904 KK Veenendaal, Dennenlaan 29, 3904 KK Veenendaal, Dennenlaan 31, 3904 KK Veen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56</meta:user-defined>
    <meta:user-defined meta:name="OVERHEIDop.GmbID/DC.identifier">gmb-2025-270556</meta:user-defined>
    <meta:user-defined meta:name="OVERHEIDop.versieInformatie"/>
  </office:meta>
</office:document-meta>
</file>