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langs de Seijdlitzstraat (AEL00-T-677 en 676)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8 juni 2025 een aanvraag met zaaknummer <text:span text:style-name="nadrukvet">Z2025-00001099 </text:span>hebben ontvangen voor het aanleggen van een aardgastransportleiding op de locatie l<text:span text:style-name="nadrukvet">angs de Seijdlitzstraat (AEL00-T-677 en 676) in Axel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  <text:list-item text:style-override="id1-3-2-1-1-3-2">
                <text:number>•</text:number>
                <text:p text:style-name="al">uitvoeren van een werk of werkzaamheid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5 juni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70555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555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555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1099</meta:user-defined>
    <meta:user-defined meta:name="DCTERMS.abstract">Ingekomen aanvraag - langs de Seijdlitzstraat (AEL00-T-677 en 676) in Axel</meta:user-defined>
    <dc:language>nl</dc:language>
    <meta:user-defined meta:name="OVERHEIDop.locatietype/OVERHEIDop.gebiedsmarkering">Vlak</meta:user-defined>
    <meta:user-defined meta:name="DC.title">Ingekomen aanvraag - langs de Seijdlitzstraat (AEL00-T-677 en 676) in Axel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0555</meta:user-defined>
    <meta:user-defined meta:name="OVERHEIDop.GmbID/DC.identifier">gmb-2025-270555</meta:user-defined>
    <meta:user-defined meta:name="OVERHEIDop.versieInformatie"/>
  </office:meta>
</office:document-meta>
</file>