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drijfspand op locatie , Zundert (ZDT02) R 171, Zundert (ZDT02) R 172, Zundert (ZDT02) 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19-06-2025 besloten om de beslistermijn voor de aanvraag met zaaknummer 0879ZV202500544 voor het bouwen van een bedrijfspand op locatie , Zundert (ZDT02) R 171, Zundert (ZDT02) R 172, Zundert (ZDT02) R 169, Zundert (ZDT02) R 173 te verlengen met een periode van maximaal 6 weken. De aanvraag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54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055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54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bouwen van een bedrijfspand op locatie , Zundert (ZDT02) R 171, Zundert (ZDT02) R 172, Zundert (ZDT02) 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52</meta:user-defined>
    <meta:user-defined meta:name="OVERHEIDop.GmbID/DC.identifier">gmb-2025-270552</meta:user-defined>
    <meta:user-defined meta:name="OVERHEIDop.versieInformatie"/>
  </office:meta>
</office:document-meta>
</file>