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2e van Leyden Gaelstraat 7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woningen in het rijksbeschermd stadsgezicht Blok 8  1</text:p>
            <text:p text:style-name="common-al">Met de adressering			: 2e van Leyden Gaelstraat 71-89</text:p>
            <text:p text:style-name="common-al">Kenmerk							: 0000654871 / 2024120200424</text:p>
            <text:p text:style-name="common-al">Type aanvraag				: Omgevingsvergunning regulier [Omgevingswet]</text:p>
            <text:p text:style-name="common-al">Datum ontvangst				: 02-12-2024</text:p>
            <text:p text:style-name="common-al">Datum beschikking			: 20-01-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text:p>
            <text:p text:style-name="common-al">bevoegde 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p text:style-name="last-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54871</meta:user-defined>
    <dc:language>nl</dc:language>
    <meta:user-defined meta:name="OVERHEIDop.locatietype/OVERHEIDop.gebiedsmarkering">Vlak</meta:user-defined>
    <meta:user-defined meta:name="DC.title">Vergunning verleend: 2e van Leyden Gaelstraat 71-89</meta:user-defined>
    <meta:user-defined meta:name="DCTERMS.W3CDTF/DCTERMS.available">2025-01-22</meta:user-defined>
    <meta:user-defined meta:name="DCTERMS.W3CDTF/OVERHEIDop.jaargang">2025</meta:user-defined>
    <meta:user-defined meta:name="OVERHEIDop.publicationIssue">27055</meta:user-defined>
    <meta:user-defined meta:name="OVERHEIDop.GmbID/DC.identifier">gmb-2025-27055</meta:user-defined>
    <meta:user-defined meta:name="OVERHEIDop.versieInformatie"/>
  </office:meta>
</office:document-meta>
</file>