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gewijzigde exacte locatie; omgevingsvergunning verleend, Alexander Flemingstraat 39 2035ED Haarlem, 0392-2025-0042984, de kap van één boom en het verplaatsen van drie bomen in verband met de nieuwbouw, verzonden 19-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54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4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4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42984</meta:user-defined>
    <meta:user-defined meta:name="DCTERMS.abstract">de kap van één boom en het verplaatsen van drie bomen in verband met de nieuwbouw op het perceel sectie Q 1169/96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gewijzigde exacte locatie; omgevingsvergunning verleend, Alexander Flemingstraat 39 2035ED Haarlem, 0392-2025-0042984, de kap van één boom en het verplaatsen van drie bomen in verband met de nieuwbouw, verzonden 19-06-2025</meta:user-defined>
    <meta:user-defined meta:name="DCTERMS.W3CDTF/DCTERMS.available">2025-06-23</meta:user-defined>
    <meta:user-defined meta:name="DCTERMS.W3CDTF/OVERHEIDop.jaargang">2025</meta:user-defined>
    <meta:user-defined meta:name="OVERHEIDop.publicationIssue">270548</meta:user-defined>
    <meta:user-defined meta:name="OVERHEIDop.GmbID/DC.identifier">gmb-2025-270548</meta:user-defined>
    <meta:user-defined meta:name="OVERHEIDop.versieInformatie"/>
  </office:meta>
</office:document-meta>
</file>