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Wassenaar Obdamstraat 14-3 1057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zolderberging naar woonruimte en het realiseren van een constructieve doorbraak op de vierde verdieping</text:p>
            <text:p text:style-name="common-al">Besluit: verleend</text:p>
            <text:p text:style-name="common-al">Besluit verzonden op: 19-06-2025</text:p>
            <text:p text:style-name="common-al">Zaakadres: Jacob van Wassenaar Obdamstraat 14-3 1057JR Amsterdam</text:p>
            <text:p text:style-name="common-al">Zaaknummer: Z2025-010313</text:p>
            <text:p text:style-name="common-al">DSO-nummer: 20250310002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031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54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4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4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13</meta:user-defined>
    <meta:user-defined meta:name="DCTERMS.abstract">omzetten zolderberging naar woonruimte en het realiseren van een constructieve doorbraak op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van Wassenaar Obdamstraat 14-3 1057JR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47</meta:user-defined>
    <meta:user-defined meta:name="OVERHEIDop.GmbID/DC.identifier">gmb-2025-270547</meta:user-defined>
    <meta:user-defined meta:name="OVERHEIDop.versieInformatie"/>
  </office:meta>
</office:document-meta>
</file>