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Tilburgseweg 48 Tijdelijk gebruik gemeentegrond voor vervangen tuinbestrating aan Tilburgseweg 48, 4902 TM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Tilburgseweg 48, 4902 TM Oosterhout,</text:span> Tilburgseweg 48 Tijdelijk gebruik gemeentegrond voor vervangen tuinbestrating (1073820 ontvangen 17-06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73820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70544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54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54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3820</meta:user-defined>
    <dc:language>nl</dc:language>
    <meta:user-defined meta:name="OVERHEIDop.locatietype/OVERHEIDop.gebiedsmarkering">Punt</meta:user-defined>
    <meta:user-defined meta:name="DC.title">Aanvraag vergunning voor Tilburgseweg 48 Tijdelijk gebruik gemeentegrond voor vervangen tuinbestrating aan Tilburgseweg 48, 4902 TM Oosterhout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0544</meta:user-defined>
    <meta:user-defined meta:name="OVERHEIDop.GmbID/DC.identifier">gmb-2025-270544</meta:user-defined>
    <meta:user-defined meta:name="OVERHEIDop.versieInformatie"/>
  </office:meta>
</office:document-meta>
</file>