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Raadhuisplei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melding ontvangen waarvoor geen vergunningsplicht geldt voor de locatie Raadhuisplein 3 in Zwijndrecht. De melding is geregistreerd onder zaaknummer Z2025-00000454. De melding betreft:</text:p>
            <text:list text:style-name="id1-3-2-1-1-2">
              <text:list-item text:style-override="id1-3-2-1-1-2-1">
                <text:number>•</text:number>
                <text:p text:style-name="al">Keti Koti herdenking en viering op 1 juli 2025 van 18.00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05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54</meta:user-defined>
    <meta:user-defined meta:name="DCTERMS.abstract">Melding klein evenement Raadhuisplein 3 Zwijndrecht</meta:user-defined>
    <dc:language>nl</dc:language>
    <meta:user-defined meta:name="OVERHEIDop.locatietype/OVERHEIDop.gebiedsmarkering">Vlak</meta:user-defined>
    <meta:user-defined meta:name="DC.title">Melding klein evenement Raadhuisplein 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43</meta:user-defined>
    <meta:user-defined meta:name="OVERHEIDop.GmbID/DC.identifier">gmb-2025-270543</meta:user-defined>
    <meta:user-defined meta:name="OVERHEIDop.versieInformatie"/>
  </office:meta>
</office:document-meta>
</file>