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Aletta Jacobs-erf ter hoogte van huisnummer 38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6 oktober 2022 met het kenmerk 2022-0169047 is een gereserveerde gehandicaptenparkeerplaats aangewezen op het Aletta Jacobs-erf ter hoogte van huisnummer 384.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26 oktober 2022 met het kenmerk 2022-0169047 op het Aletta Jacobs-erf ter hoogte van huisnummer 384 op te heffen. </text:p>
            <text:p text:style-name="common-al"/>
            <text:p text:style-name="common-al">Het college van Burgemeester en Wethouders</text:p>
            <text:p text:style-name="common-al">namens dezen,</text:p>
            <text:p text:style-name="common-al"/>
            <text:p text:style-name="common-al"/>
            <text:p text:style-name="common-al"/>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5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Aletta Jacobs-erf 38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1701</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Aletta Jacobs-erf ter hoogte van huisnummer 384</meta:user-defined>
    <meta:user-defined meta:name="DCTERMS.W3CDTF/DCTERMS.available">2025-06-25</meta:user-defined>
    <meta:user-defined meta:name="DCTERMS.W3CDTF/OVERHEIDop.jaargang">2025</meta:user-defined>
    <meta:user-defined meta:name="OVERHEIDop.publicationIssue">270542</meta:user-defined>
    <meta:user-defined meta:name="OVERHEIDop.GmbID/DC.identifier">gmb-2025-270542</meta:user-defined>
    <meta:user-defined meta:name="OVERHEIDop.versieInformatie"/>
  </office:meta>
</office:document-meta>
</file>