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Bovenweg 23, 8422DG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3358 voor een APV-ontheffing op de locatie Bovenweg 23, 8422DG Nijeberkoop. De vergunning is verleend. Het besluit betreft:</text:p>
            <text:p text:style-name="common-al">tijdelijk kamperen buiten een kampeerterrein, van 8 t/m 17 aug 2025 en bevat de volgende activiteiten:</text:p>
            <text:list text:style-name="id1-3-2-1-1-3">
              <text:list-item text:style-override="id1-3-2-1-1-3-1">
                <text:number>•</text:number>
                <text:p text:style-name="al">Kamperen</text:p>
              </text:list-item>
              <text:list-item text:style-override="id1-3-2-1-1-3-2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3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54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Bovenweg 23, 8422DG Nijeberkoo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41</meta:user-defined>
    <meta:user-defined meta:name="OVERHEIDop.GmbID/DC.identifier">gmb-2025-270541</meta:user-defined>
    <meta:user-defined meta:name="OVERHEIDop.versieInformatie"/>
  </office:meta>
</office:document-meta>
</file>