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8a, 3956ND Leersum, functiewijziging bedrijfswoning naar voormalige bedrijfswoning (RX2025-00001433,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8a, 3956ND Leersum, functiewijziging bedrijfswoning naar voormalige bedrijfswoning (RX2025-00001433, 19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5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433</meta:user-defined>
    <meta:user-defined meta:name="DCTERMS.abstract">Buurtweg 38a, 3956ND Leersum, functiewijziging bedrijfswoning naar voormalige bedrijfswoning (RX2025-00001433, 19 juni 2025)</meta:user-defined>
    <dc:language>nl</dc:language>
    <meta:user-defined meta:name="OVERHEIDop.locatietype/OVERHEIDop.gebiedsmarkering">Vlak</meta:user-defined>
    <meta:user-defined meta:name="DC.title">Gemeente Utrechtse Heuvelrug, ingediende aanvraag omgevingsvergunning - Buurtweg 38a, 3956ND Leersum, functiewijziging bedrijfswoning naar voormalige bedrijfswoning (RX2025-00001433, 19 juni 2025)</meta:user-defined>
    <meta:user-defined meta:name="DCTERMS.W3CDTF/DCTERMS.available">2025-06-23</meta:user-defined>
    <meta:user-defined meta:name="DCTERMS.W3CDTF/OVERHEIDop.jaargang">2025</meta:user-defined>
    <meta:user-defined meta:name="OVERHEIDop.publicationIssue">270539</meta:user-defined>
    <meta:user-defined meta:name="OVERHEIDop.GmbID/DC.identifier">gmb-2025-270539</meta:user-defined>
    <meta:user-defined meta:name="OVERHEIDop.versieInformatie"/>
  </office:meta>
</office:document-meta>
</file>