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ribune, kleedkamers en een bijeenkomstruimte, Kortbossen 1, 9405 B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ribune, kleedkamers en een bijeenkomstruimte aan de Kortbossen 1, 9405 BM Assen</text:span>
          </text:p>
            <text:p text:style-name="common-al">De gemeente Assen heeft een aanvraag voor een omgevingsvergunning ontvangen. De vergunning is aangevraagd voor het bouwen van een tribune, kleedkamers en een bijeenkomstruimte aan de Kortbossen 1, 9405 B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052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2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2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572</meta:user-defined>
    <dc:language>nl</dc:language>
    <meta:user-defined meta:name="OVERHEIDop.locatietype/OVERHEIDop.gebiedsmarkering">Punt</meta:user-defined>
    <meta:user-defined meta:name="DC.title">Aanvraag omgevingsvergunning, het bouwen van een tribune, kleedkamers en een bijeenkomstruimte, Kortbossen 1, 9405 BM Ass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29</meta:user-defined>
    <meta:user-defined meta:name="OVERHEIDop.GmbID/DC.identifier">gmb-2025-270529</meta:user-defined>
    <meta:user-defined meta:name="OVERHEIDop.versieInformatie"/>
  </office:meta>
</office:document-meta>
</file>