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kadastraal bekend Wittem, sectie E, nummers 125, 53 en 71 (Beutenaken en Grote Bo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7 juni 2025 een besluit genomen op de aanvraag met zaaknummer Z2025-00000396 voor plagwerkzaamheden graslanden Gulpdal Staatsbosbeheer op de locatie kadastraal bekend Wittem, sectie E, nummers 125, 53 en 71 (Beutenaken en Grote Bosweg). De vergunning is <text:span text:style-name="nadrukvet">verleend </text:span>en op 17 juni 2025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70528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528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96</meta:user-defined>
    <meta:user-defined meta:name="DCTERMS.abstract">Betreft: Beschikking op aanvraag op de locatie kadastraal bekend Wittem, sectie E, nummers 125, 53 en 71 (Beutenaken en Grote Bosweg)</meta:user-defined>
    <dc:language>nl</dc:language>
    <meta:user-defined meta:name="OVERHEIDop.locatietype/OVERHEIDop.gebiedsmarkering">Vlak</meta:user-defined>
    <meta:user-defined meta:name="DC.title">Kennisgeving besluit op Omgevingsvergunning kadastraal bekend Wittem, sectie E, nummers 125, 53 en 71 (Beutenaken en Grote Bosweg)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528</meta:user-defined>
    <meta:user-defined meta:name="OVERHEIDop.GmbID/DC.identifier">gmb-2025-270528</meta:user-defined>
    <meta:user-defined meta:name="OVERHEIDop.versieInformatie"/>
  </office:meta>
</office:document-meta>
</file>