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eer en Duin 26 in Lisse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de gemeente Lisse, een Aanvraag omgevingsvergunning van Bedrijfsmilieudienst Haaglanden B.V. namens Metaalrecycling Vossebelt B.V., op 17 april 2025 een aanvraag voor een omgevingsvergunning. Het bedrijf is gelegen op de locatie Meer en Duin 26 in Lisse</text:p>
            <text:p text:style-name="common-al">De aanvraag is ingediend voor een het starten van een bedrijf voor de op- en overslag van schroot.</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5427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7052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2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2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42790</meta:user-defined>
    <meta:user-defined meta:name="DCTERMS.abstract">De aanvraag is ingediend voor een het starten van een bedrijf voor de op- en overslag van schroot.</meta:user-defined>
    <dc:language>nl</dc:language>
    <meta:user-defined meta:name="OVERHEIDop.locatietype/OVERHEIDop.gebiedsmarkering">Adres</meta:user-defined>
    <meta:user-defined meta:name="DC.title">Aanvraag omgevingsvergunning − Meer en Duin 26 in Lisse</meta:user-defined>
    <meta:user-defined meta:name="DCTERMS.W3CDTF/DCTERMS.available">2025-06-24</meta:user-defined>
    <meta:user-defined meta:name="DCTERMS.W3CDTF/OVERHEIDop.jaargang">2025</meta:user-defined>
    <meta:user-defined meta:name="OVERHEIDop.publicationIssue">270527</meta:user-defined>
    <meta:user-defined meta:name="OVERHEIDop.GmbID/DC.identifier">gmb-2025-270527</meta:user-defined>
    <meta:user-defined meta:name="OVERHEIDop.versieInformatie"/>
  </office:meta>
</office:document-meta>
</file>