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locatiebord KDV Jij&amp;Ik, Wijngracht 11a, 6351HJ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locatiebord KDV Jij&amp;Ik' op de locatie Wijngracht 11a, 6351HJ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037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jun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7052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370</meta:user-defined>
    <meta:user-defined meta:name="DCTERMS.abstract">Betreft: aanvraag op locatie Wijngracht 11a, 6351HJ Bocholtz</meta:user-defined>
    <dc:language>nl</dc:language>
    <meta:user-defined meta:name="OVERHEIDop.locatietype/OVERHEIDop.gebiedsmarkering">Vlak</meta:user-defined>
    <meta:user-defined meta:name="DC.title">Aanvraag vergunning voor Plaatsen locatiebord KDV Jij&amp;Ik, Wijngracht 11a, 6351HJ Bocholtz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20</meta:user-defined>
    <meta:user-defined meta:name="OVERHEIDop.GmbID/DC.identifier">gmb-2025-270520</meta:user-defined>
    <meta:user-defined meta:name="OVERHEIDop.versieInformatie"/>
  </office:meta>
</office:document-meta>
</file>