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Simmer activiteit Kearn welzijnswerk op 10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12 juni 2025 is de volgende melding binnengekomen:</text:p>
            <text:p text:style-name="last-al">Hurdegaryp, parkeerterrein Maskelyn, Easter Omwei 5, Simmer activiteit Kearn welzijnswerk voor jong en oud met mechanische muziek op 10 juli 2025 van 14.30 uur tot 20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70518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51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51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1505</meta:user-defined>
    <meta:user-defined meta:name="DCTERMS.abstract">Simmer activiteit Kearn welzijnswerk op 10 juli 2025</meta:user-defined>
    <dc:language>nl</dc:language>
    <meta:user-defined meta:name="OVERHEIDop.locatietype/OVERHEIDop.gebiedsmarkering">Punt</meta:user-defined>
    <meta:user-defined meta:name="DC.title">Gemeente Tytsjerksteradiel - melding Simmer activiteit Kearn welzijnswerk op 10 juli 2025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518</meta:user-defined>
    <meta:user-defined meta:name="OVERHEIDop.GmbID/DC.identifier">gmb-2025-270518</meta:user-defined>
    <meta:user-defined meta:name="OVERHEIDop.versieInformatie"/>
  </office:meta>
</office:document-meta>
</file>