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Bernhardlaan 140, 3905 J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Bernhardlaan 140, 3905 JD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6-2025  aangevraagd voor het aanleggen van een uitrit voor de locatie Prins Bernhardlaan 140, 3905 JD Veenendaal en is geregistreerd onder het nummer CLZ-0001364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51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43</meta:user-defined>
    <dc:language>nl</dc:language>
    <meta:user-defined meta:name="OVERHEIDop.locatietype/OVERHEIDop.gebiedsmarkering">Punt</meta:user-defined>
    <meta:user-defined meta:name="DC.title">Publicatie aanvraag omgevingsvergunning Prins Bernhardlaan 140, 3905 JD Veenendaa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15</meta:user-defined>
    <meta:user-defined meta:name="OVERHEIDop.GmbID/DC.identifier">gmb-2025-270515</meta:user-defined>
    <meta:user-defined meta:name="OVERHEIDop.versieInformatie"/>
  </office:meta>
</office:document-meta>
</file>