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woning / boerderij op locatie Hulsdonkstraat 17, 4882 JL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17-06-2025 besloten om de beslistermijn voor de aanvraag met zaaknummer 0879ZV202500524 voor het verbouwen van een woning / boerderij op locatie Hulsdonkstraat 17, 4882 JL Klein Zundert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52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051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524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een woning / boerderij op locatie Hulsdonkstraat 17, 4882 JL Klein Zunde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14</meta:user-defined>
    <meta:user-defined meta:name="OVERHEIDop.GmbID/DC.identifier">gmb-2025-270514</meta:user-defined>
    <meta:user-defined meta:name="OVERHEIDop.versieInformatie"/>
  </office:meta>
</office:document-meta>
</file>