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Zouterik 13, 4504 RZ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OV-2022372 voor het realiseren van een aanbouw op het perceel Zouterik 13 te Nieuwvli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051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1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1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68</meta:user-defined>
    <dc:language>nl</dc:language>
    <meta:user-defined meta:name="OVERHEIDop.locatietype/OVERHEIDop.gebiedsmarkering">Punt</meta:user-defined>
    <meta:user-defined meta:name="DC.title">Intrekken Omgevingsvergunning Zouterik 13, 4504 RZ Nieuwvlie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12</meta:user-defined>
    <meta:user-defined meta:name="OVERHEIDop.GmbID/DC.identifier">gmb-2025-270512</meta:user-defined>
    <meta:user-defined meta:name="OVERHEIDop.versieInformatie"/>
  </office:meta>
</office:document-meta>
</file>