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woning , Koetsiersweg 15, 5988CN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ni 2025 een aanvraag omgevingsvergunning ontvangen voor het uitbreiden van de woning op locatie Koetsiersweg 15, 5988CN Helden. De aanvraag is geregistreerd onder zaaknummer Z2025-00002356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Bouwwerk slope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356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050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0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0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2356</meta:user-defined>
    <meta:user-defined meta:name="DCTERMS.abstract">Betreft: Aanvraag op locatie Koetsiersweg 15, 5988CN Helden</meta:user-defined>
    <dc:language>nl</dc:language>
    <meta:user-defined meta:name="OVERHEIDop.locatietype/OVERHEIDop.gebiedsmarkering">Vlak</meta:user-defined>
    <meta:user-defined meta:name="DC.title">Aanvraag omgevingsvergunning voor uitbreiding woning , Koetsiersweg 15, 5988CN Held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09</meta:user-defined>
    <meta:user-defined meta:name="OVERHEIDop.GmbID/DC.identifier">gmb-2025-270509</meta:user-defined>
    <meta:user-defined meta:name="OVERHEIDop.versieInformatie"/>
  </office:meta>
</office:document-meta>
</file>