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garagedeur door raam en wijzigen bestemming van garage naar verblijfsr, Dreesplein 5, 3404JP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vangen garagedeur door raam en wijzigen bestemming van garage naar verblijfsr, Dreesplein 5, 3404JP IJsselstein</text:span>
          </text:p>
            <text:p text:style-name="common-al">Burgemeester en wethouders maken bekend een besluit te hebben genomen op de aanvraag voor het vervangen van een  garagedeur door raam en wijzigen bestemming van garage naar verblijfsr. Het besluit betreft:</text:p>
            <text:p text:style-name="common-al">Locatie:Dreesplein 5, 3404JP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13 maart 2025</text:p>
            <text:p text:style-name="common-al">Zaaknummer:Z-2025-10500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8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050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0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0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5001</meta:user-defined>
    <dc:language>nl</dc:language>
    <meta:user-defined meta:name="OVERHEIDop.locatietype/OVERHEIDop.gebiedsmarkering">Vlak</meta:user-defined>
    <meta:user-defined meta:name="DC.title">Kennisgeving besluit op vervangen garagedeur door raam en wijzigen bestemming van garage naar verblijfsr, Dreesplein 5, 3404JP IJsselstein</meta:user-defined>
    <meta:user-defined meta:name="DCTERMS.W3CDTF/DCTERMS.available">2025-06-23</meta:user-defined>
    <meta:user-defined meta:name="DCTERMS.W3CDTF/OVERHEIDop.jaargang">2025</meta:user-defined>
    <meta:user-defined meta:name="OVERHEIDop.publicationIssue">270507</meta:user-defined>
    <meta:user-defined meta:name="OVERHEIDop.GmbID/DC.identifier">gmb-2025-270507</meta:user-defined>
    <meta:user-defined meta:name="OVERHEIDop.versieInformatie"/>
  </office:meta>
</office:document-meta>
</file>