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trukton Roads &amp; Concre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bben wij een melding ontvangen van Strukton Roads &amp; Concrete B.V.</text:p>
            <text:p text:style-name="common-al">Het gaat om een melding in het kader van het Besluit activiteiten leefomgeving.</text:p>
            <text:p text:style-name="common-al">Gemeld is de toepassing van een partij grond (1.000 m3), op de locatie Muidenweg (perceel Goes AE 1186) in Wolphaartsdijk.</text:p>
            <text:p text:style-name="common-al">De grond zal worden toegepast in een cunet op de locatie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05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Strukton Roads &amp; Concrete B.V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504</meta:user-defined>
    <meta:user-defined meta:name="OVERHEIDop.GmbID/DC.identifier">gmb-2025-270504</meta:user-defined>
    <meta:user-defined meta:name="OVERHEIDop.versieInformatie"/>
  </office:meta>
</office:document-meta>
</file>