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Hoofdstraat 15 in Peize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Kennisgeving intrekken omgevingsvergunning Hoofdstraat 15 in Peize</text:span>
          </text:p>
            <text:p text:style-name="al">Burgemeester en wethouders van de gemeente Noordenveld maken bekend dat zij in het kader van de Omgevingswet hebben besloten de volgende omgevingsvergunning in te trekken:</text:p>
            <text:p text:style-name="al">Locatie: Hoofdstraat 15 in Peize</text:p>
            <text:p text:style-name="al">Activiteit: het oprichten van een woning</text:p>
            <text:p text:style-name="al">Datum besluit: 19 juni 2025</text:p>
            <text:p text:style-name="al">Binnen 6 weken na de datum van dit besluit kan hiertegen een beroepschrift worden ingediend bij de Rechtbank Noord-Nederland, sector Bestuursrecht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049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9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9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intrekken omgevingsvergunning Hoofdstraat 15 in Peiz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0496</meta:user-defined>
    <meta:user-defined meta:name="OVERHEIDop.GmbID/DC.identifier">gmb-2025-270496</meta:user-defined>
    <meta:user-defined meta:name="OVERHEIDop.versieInformatie"/>
  </office:meta>
</office:document-meta>
</file>