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COLLEGEBESLUIT TOT HET WIJZIGEN VAN DE BELEIDSREGELS ONTHEFFINGEN MOTORVOERTUIGEN VOETGANGERSGEBIED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de J.G. Sandbrinkstraat gelegen tussen de Kerkewijk en de Tuinstraat door het college is aangewezen als voetgangersgebied bij verkeersbesluit 2019.1363806v2 d.d. 7 juni 2019;</text:p>
              </text:list-item>
              <text:list-item text:style-override="id1-3-2-1-1-4-2">
                <text:number>•</text:number>
                <text:p text:style-name="al">de Kerkewijk op het wegvak ten noorden van de Raadhuisstraat/ Duivenwal door het college is aangewezen als voetgangersgebied bij verkeersbesluit 2024.2904 d.d. 30 juli 2024;</text:p>
              </text:list-item>
              <text:list-item text:style-override="id1-3-2-1-1-4-3">
                <text:number>•</text:number>
                <text:p text:style-name="al">door te veel geparkeerde voertuigen in het voetgangersgebied bij verbouwingen of verhuizingen er hinder ontstaat bij het winkelende publiek danwel overige weggebruikers;</text:p>
              </text:list-item>
              <text:list-item text:style-override="id1-3-2-1-1-4-4">
                <text:number>•</text:number>
                <text:p text:style-name="al">de nummering van de leden van artikel 19 van de Beleidsregels ontheffingen motorvoertuigen voetgangersgebied Veenendaal onlogisch is;</text:p>
              </text:list-item>
              <text:list-item text:style-override="id1-3-2-1-1-4-5">
                <text:number>•</text:number>
                <text:p text:style-name="al">de Beleidsregels ontheffingen motorvoertuigen voetgangersgebied Veenendaal daarom gewijzigd moeten worden;</text:p>
              </text:list-item>
            </text:list>
            <text:p text:style-name="al">
            <text:span text:style-name="nadrukvet">Gelet op</text:span>
          </text:p>
            <text:p text:style-name="al">artikel 149 van de Wegenverkeerswet 1994 en artikel 87 van het Reglement Verkeersregels en Verkeerstekens 1990;</text:p>
            <text:p text:style-name="al"/>
            <text:p text:style-name="al">
            <text:span text:style-name="nadrukvet">Besluit</text:span>
          </text:p>
            <text:p text:style-name="al">vast te stellen het <text:span text:style-name="nadrukvet">Besluit tot eerste wijziging van de beleidsregels ontheffingen motorvoertuigen voetgangersgebied Veenendaal (1e wijziging beleidsregels ontheffingen motorvoertuigen voetgangersgebied Veen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Wijziging Beleidsregels</text:p>
            <text:p text:style-name="al">De Beleidsregels ontheffingen motorvoertuigen voetgangersgebied Veenendaal worden als volgt gewijzigd.</text:p>
            <text:p text:style-name="al"/>
            <text:list text:style-name="id1-3-2-2-1-4">
              <text:list-item text:style-override="id1-3-2-2-1-4-1">
                <text:number>A.</text:number>
                <text:p text:style-name="al">In artikel 1 sub o. wordt de zinsnede ‘verkeersbesluit van 2 december 2011’ vervangen door de tekst: de verkeersbesluiten van 2 december 2011, 7 juni 2019 en 30 juli 2024.</text:p>
              </text:list-item>
            </text:list>
            <text:p text:style-name="al"/>
            <text:list text:style-name="id1-3-2-2-1-6">
              <text:list-item text:style-override="id1-3-2-2-1-6-1">
                <text:number>B.</text:number>
                <text:p text:style-name="al">De tekst van artikel 19 lid 4 wordt aangevuld met: voor parkeren van voertuigen ten behoeve van de categorieën a, g, i en j geldt dat er maximaal 2 voertuigen per adres gelijktijdig mogen parkeren.</text:p>
              </text:list-item>
            </text:list>
            <text:p text:style-name="al"/>
            <text:list text:style-name="id1-3-2-2-1-8">
              <text:list-item text:style-override="id1-3-2-2-1-8-1">
                <text:number>C.</text:number>
                <text:p text:style-name="al">De tekst van artikel 22 wordt gewijzigd in:</text:p>
              </text:list-item>
              <text:list-item text:style-override="id1-3-2-2-1-8-2">
                <text:number/>
                <text:p text:style-name="al">Ontheffingen die zijn verleend onder de werking van de Beleidsregels ontheffingen motorvoertuigen voetgangersgebied Veenendaal en die van kracht zijn op het moment van inwerkingtreding van de 1e wijziging beleidsregels ontheffingen motorvoertuigen voetgangersgebied Veenendaal, worden aangemerkt als ontheffingen krachtens de gewijzigde beleidsregels.</text:p>
              </text:list-item>
            </text:list>
            <text:p text:style-name="al"/>
            <text:list text:style-name="id1-3-2-2-1-10">
              <text:list-item text:style-override="id1-3-2-2-1-10-1">
                <text:number>D.</text:number>
                <text:p text:style-name="al">Bijlage 1 Kaart kernwinkelgebied en Brouwerspoort wordt vervangen door Bijlage 1 Kaart Voetgangersgebied Centrum.</text:p>
              </text:list-item>
            </text:list>
            <text:p text:style-name="al"/>
            <text:list text:style-name="id1-3-2-2-1-12">
              <text:list-item text:style-override="id1-3-2-2-1-12-1">
                <text:number>E.</text:number>
                <text:p text:style-name="al">Artikel 19 lid 2 wordt hernummerd tot artikel 19 lid 1; </text:p>
              </text:list-item>
              <text:list-item text:style-override="id1-3-2-2-1-12-2">
                <text:number/>
                <text:p text:style-name="al">Artikel 19 lid 3 wordt hernummerd tot artikel 19 lid 2;</text:p>
              </text:list-item>
              <text:list-item text:style-override="id1-3-2-2-1-12-3">
                <text:number/>
                <text:p text:style-name="al">Artikel 19 lid 4 wordt hernummerd tot artikel 19 lid 3.</text:p>
              </text:list-item>
            </text:list>
          </text:section>
          <text:section text:name="artikel_id1-3-2-2-2" text:style-name="artikel">
            <text:p text:style-name="artikel_kop_titel"><text:span text:style-name="artikel_kop_label">Artikel</text:span> <text:span text:style-name="artikel_kop_nr">III</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V</text:span>  Citeertitel</text:p>
            <text:p text:style-name="al">Deze regeling wordt aangehaald als: 1e wijziging beleidsregels ontheffingen motorvoertuigen voetgangersgebied Veenendaal.</text:p>
            <text:p text:style-name="al"/>
            <text:p text:style-name="al"/>
          </text:section>
        </text:section>
        <text:section text:name="regeling-sluiting_id1-3-2-3" text:style-name="regeling-sluiting">
          <text:section text:name="ondertekening_id1-3-2-3-1">
            <text:p><text:span text:style-name="functie">Vastgesteld in de vergadering van 6 mei 2025</text:span></text:p>
            <text:p><text:span text:style-name="functie"/></text:p>
            <text:p><text:span text:style-name="functie">Sjoukje Deelstra</text:span></text:p>
            <text:p><text:span text:style-name="functie">secretaris </text:span></text:p>
            <text:p><text:span text:style-name="functie"/></text:p>
            <text:p><text:span text:style-name="functie">Gert-Jan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04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Wegenverkeerswet 1994]|[1.0:v:BWBR0006622&amp;artikel=149</meta:user-defined>
    <meta:user-defined meta:name="DC.source">Reglement Verkeersregels en Verkeerstekens 1990]|[1.0:v:BWBR0004825</meta:user-defined>
    <meta:user-defined meta:name="DC.source">Algemene wet bestuursrecht]|[1.0:v:BWBR0005537</meta:user-defined>
    <meta:user-defined meta:name="DCTERMS.alternative">Beleidsregels ontheffingen Voetgangersgebied Veenendaal</meta:user-defined>
    <dc:language>nl</dc:language>
    <meta:user-defined meta:name="OVERHEIDop.locatietype/OVERHEIDop.gebiedsmarkering">Gemeente</meta:user-defined>
    <meta:user-defined meta:name="DC.title">Beleidsregels ontheffingen motorvoertuigen voetgangersgebied Veenendaal</meta:user-defined>
    <meta:user-defined meta:name="DCTERMS.W3CDTF/DCTERMS.available">2025-06-23</meta:user-defined>
    <meta:user-defined meta:name="DCTERMS.W3CDTF/OVERHEIDop.jaargang">2025</meta:user-defined>
    <meta:user-defined meta:name="OVERHEIDop.publicationIssue">270493</meta:user-defined>
    <meta:user-defined meta:name="OVERHEIDop.betreftRegeling">CVDR337005_2</meta:user-defined>
    <meta:user-defined meta:name="xs:date/OVERHEIDop.startdatum">2025-06-24</meta:user-defined>
    <meta:user-defined meta:name="OVERHEIDop.GmbID/DC.identifier">gmb-2025-270493</meta:user-defined>
    <meta:user-defined meta:name="OVERHEIDop.versieInformatie"/>
  </office:meta>
</office:document-meta>
</file>