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speeldag Billitonlaan Apeldoorn, 5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6-2025</text:p>
            <text:p text:style-name="common-al">Omschrijving: Straatspeeldag Billitonlaan</text:p>
            <text:p text:style-name="common-al">Locatie: Billitonlaan 54, 7314 CR Apeldoorn</text:p>
            <text:p text:style-name="common-al">Zaaknummer: 02005777982</text:p>
            <text:p text:style-name="common-al">Datum evenement: 5 juli 2025</text:p>
            <text:p text:style-name="last-al">Tijdstip evenement: 15.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4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7982</meta:user-defined>
    <dc:language>nl</dc:language>
    <meta:user-defined meta:name="OVERHEIDop.locatietype/OVERHEIDop.gebiedsmarkering">Punt</meta:user-defined>
    <meta:user-defined meta:name="DC.title">Aanvraag evenementenvergunning, Straatspeeldag Billitonlaan Apeldoorn, 5 juli 2025</meta:user-defined>
    <meta:user-defined meta:name="DCTERMS.W3CDTF/DCTERMS.available">2025-06-23</meta:user-defined>
    <meta:user-defined meta:name="DCTERMS.W3CDTF/OVERHEIDop.jaargang">2025</meta:user-defined>
    <meta:user-defined meta:name="OVERHEIDop.publicationIssue">270477</meta:user-defined>
    <meta:user-defined meta:name="OVERHEIDop.GmbID/DC.identifier">gmb-2025-270477</meta:user-defined>
    <meta:user-defined meta:name="OVERHEIDop.versieInformatie"/>
  </office:meta>
</office:document-meta>
</file>