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herstelwerkzaamheden en reconstructie historische kleurstelling poort schapenpoort, Langebrug 22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819</text:p>
            <text:p text:style-name="common-al">
            <text:span text:style-name="nadrukvet">Ingekomen:</text:span> 18-06-2025</text:p>
            <text:p text:style-name="common-al">
            <text:span text:style-name="nadrukvet">Locatie:</text:span> Langebrug 22 2311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819" xlink:type="simple">publicatiesomgevingsvergunningen@leiden.nl</text:a> de volgende gegevens:</text:p>
            <text:p text:style-name="common-al">-het kenmerk van de aanvraag: Z/25/38508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4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819</meta:user-defined>
    <meta:user-defined meta:name="DCTERMS.abstract">onderhoud herstelwerkzaamheden en reconstructie historische kleurstelling poort schapen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herstelwerkzaamheden en reconstructie historische kleurstelling poort schapenpoort, Langebrug 22 2311TM Leiden</meta:user-defined>
    <meta:user-defined meta:name="OVERHEIDop.datumEindeReactietermijn">2025-08-13</meta:user-defined>
    <meta:user-defined meta:name="OVERHEIDop.terinzageleggingBG">https://mijnpublicaties.nl/Publicatie/1fce2b9e-2590-4c5b-9881-08ddac9f8c5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0473</meta:user-defined>
    <meta:user-defined meta:name="OVERHEIDop.GmbID/DC.identifier">gmb-2025-270473</meta:user-defined>
    <meta:user-defined meta:name="OVERHEIDop.versieInformatie"/>
  </office:meta>
</office:document-meta>
</file>