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indervakantieweek Kruiningen op maandag 11 augustus 2025 van 09:30 uur tot 15:30 uur en van 19:00 uur tot 23:30 uur, op dinsdag 12 augustus 2025 van 09:30 uur tot 14:00 uur, op woensdag 13 augustus 2025 van 08:45 uur tot 17:30 uur en op donderdag 14 augustus 2025 van 09:30 uur tot 14:00 uur aan de Blauwhoefseweg 1 in Kruiningen;</text:p>
            <text:p text:style-name="common-al">• ontheffing te verlenen voor het in werking hebben van toestellen of geluidsapparaten en het verrichten van handelingen die voor de omgeving geluidshinder veroorzaken op maandag 11 augustus 2025 van 09:30 uur tot 15:30 uur en van 19:00 uur tot 23:30 uur, op dinsdag 12 augustus 2025 van 09:30 uur tot 14:00 uur en op donderdag 14 augustus 2025 van 09:30 uur tot 14:00 uur aan de Blauwhoefseweg 1 in Kruiningen.</text:p>
            <text:p text:style-name="common-al"/>
            <text:p text:style-name="common-al">Verzenddatum besluit: 17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04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Blauwhoefseweg 1 in Kruinin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71</meta:user-defined>
    <meta:user-defined meta:name="OVERHEIDop.GmbID/DC.identifier">gmb-2025-270471</meta:user-defined>
    <meta:user-defined meta:name="OVERHEIDop.versieInformatie"/>
  </office:meta>
</office:document-meta>
</file>