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Klompven 17 Oisterwijk,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lompven 17 Oisterwijk,</text:span> het bouwen van een woonhuis. Zaaknummer 1036663, ingediend op 22-04-2025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7046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663</meta:user-defined>
    <dc:language>nl</dc:language>
    <meta:user-defined meta:name="OVERHEIDop.locatietype/OVERHEIDop.gebiedsmarkering">Punt</meta:user-defined>
    <meta:user-defined meta:name="DC.title">Verlengingsbesluit, Klompven 17 Oisterwijk, het bouwen van een woonhui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469</meta:user-defined>
    <meta:user-defined meta:name="OVERHEIDop.GmbID/DC.identifier">gmb-2025-270469</meta:user-defined>
    <meta:user-defined meta:name="OVERHEIDop.versieInformatie"/>
  </office:meta>
</office:document-meta>
</file>