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woning met bijgebouw en aanleggen van uitrit op locatie Zundert (ZDT02) K 10478,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7 juni 2025 besloten om de beslistermijn voor de aanvraag met zaaknummer 0879ZV202500181 voor het bouwen van een woning met bijgebouw en aanleggen van uitrit op locatie Zundert (ZDT02) K 10478, Zundert (ZDT02) K 10491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181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046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6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6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18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verlenging beslistermijn omgevingsvergunning voor het bouwen van een woning met bijgebouw en aanleggen van uitrit op locatie Zundert (ZDT02) K 10478, Zundert</meta:user-defined>
    <meta:user-defined meta:name="DCTERMS.W3CDTF/DCTERMS.available">2025-06-23</meta:user-defined>
    <meta:user-defined meta:name="DCTERMS.W3CDTF/OVERHEIDop.jaargang">2025</meta:user-defined>
    <meta:user-defined meta:name="OVERHEIDop.publicationIssue">270468</meta:user-defined>
    <meta:user-defined meta:name="OVERHEIDop.GmbID/DC.identifier">gmb-2025-270468</meta:user-defined>
    <meta:user-defined meta:name="OVERHEIDop.versieInformatie"/>
  </office:meta>
</office:document-meta>
</file>