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De Haer 1 Oosterwolde en Nijesteegde 49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3295 voor een APV-vergunning op de locatie De Haer 1 Oosterwolde en Nijesteegde 49 Appelscha. De vergunning is verleend. Het besluit betreft:</text:p>
            <text:p text:style-name="common-al">onderzoekswagen  borstkanker  1-10-' 25 t/m 5-1-'26  en 10-2 t/m 10-3-'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2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4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9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, De Haer 1 Oosterwolde en Nijesteegde 49 Appelsch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65</meta:user-defined>
    <meta:user-defined meta:name="OVERHEIDop.GmbID/DC.identifier">gmb-2025-270465</meta:user-defined>
    <meta:user-defined meta:name="OVERHEIDop.versieInformatie"/>
  </office:meta>
</office:document-meta>
</file>