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Jaarmarkt Limmen op woensdag 25 juni 2025 van 14.00 uur tot 21.00 uur, Kerkweg/Dusseldorperweg, Limmen, verzenddatum 16 juni 2025 (Z2025-000027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045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5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5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757</meta:user-defined>
    <meta:user-defined meta:name="DCTERMS.abstract">evenementenvergunning doorlopend Jaarmarkt Limmen 2025, Kerkweg/Dusseldorperweg, Limmen, verzenddatum 16 juni 2025 (Z2025-00002757)</meta:user-defined>
    <dc:language>nl</dc:language>
    <meta:user-defined meta:name="OVERHEIDop.locatietype/OVERHEIDop.gebiedsmarkering">Punt</meta:user-defined>
    <meta:user-defined meta:name="DC.title">Gemeente Castricum, verleende evenementenvergunning Jaarmarkt Limmen op woensdag 25 juni 2025 van 14.00 uur tot 21.00 uur, Kerkweg/Dusseldorperweg, Limmen, verzenddatum 16 juni 2025 (Z2025-00002757)</meta:user-defined>
    <meta:user-defined meta:name="DCTERMS.W3CDTF/DCTERMS.available">2025-06-23</meta:user-defined>
    <meta:user-defined meta:name="DCTERMS.W3CDTF/OVERHEIDop.jaargang">2025</meta:user-defined>
    <meta:user-defined meta:name="OVERHEIDop.publicationIssue">270457</meta:user-defined>
    <meta:user-defined meta:name="OVERHEIDop.GmbID/DC.identifier">gmb-2025-270457</meta:user-defined>
    <meta:user-defined meta:name="OVERHEIDop.versieInformatie"/>
  </office:meta>
</office:document-meta>
</file>