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olenstraat 47, 3905 A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olenstraat 47, 3905 AN in Veenendaal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9-06-2025</text:p>
            <text:p text:style-name="common-al">CLZ-00013461, realiseren van een oprit,</text:p>
            <text:p text:style-name="common-al">op het perceel Molenstraat 47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4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461</meta:user-defined>
    <dc:language>nl</dc:language>
    <meta:user-defined meta:name="OVERHEIDop.locatietype/OVERHEIDop.gebiedsmarkering">Punt</meta:user-defined>
    <meta:user-defined meta:name="DC.title">Publicatie verleende vergunning Molenstraat 47, 3905 AN in Veenendaa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56</meta:user-defined>
    <meta:user-defined meta:name="OVERHEIDop.GmbID/DC.identifier">gmb-2025-270456</meta:user-defined>
    <meta:user-defined meta:name="OVERHEIDop.versieInformatie"/>
  </office:meta>
</office:document-meta>
</file>