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graven in de bodem en het saneren van de bodem op de locatie N790 - Wilpsedijk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5</text:p>
            <text:p text:style-name="common-al">Kenmerk: Z2025-000011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4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5</meta:user-defined>
    <meta:user-defined meta:name="DCTERMS.abstract">N790 - Wilpsedijk, Wilp</meta:user-defined>
    <dc:language>nl</dc:language>
    <meta:user-defined meta:name="OVERHEIDop.locatietype/OVERHEIDop.gebiedsmarkering">Vlak</meta:user-defined>
    <meta:user-defined meta:name="DC.title">Melding milieubelastende activiteit voor het graven in de bodem en het saneren van de bodem op de locatie N790 - Wilpsedijk, Wil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47</meta:user-defined>
    <meta:user-defined meta:name="OVERHEIDop.GmbID/DC.identifier">gmb-2025-270447</meta:user-defined>
    <meta:user-defined meta:name="OVERHEIDop.versieInformatie"/>
  </office:meta>
</office:document-meta>
</file>