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ilingterrein Venlo, beeldkwaliteitsplan en Hogere geluid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de terinzagelegging bekend van:</text:p>
            <text:list text:style-name="id1-3-2-1-1-3">
              <text:list-item text:style-override="id1-3-2-1-1-3-1">
                <text:number>•</text:number>
                <text:p text:style-name="al">Het gewijzigd vastgestelde bestemmingsplan Veilingterrein Venlo met bijbehorende stukken (identificatienummer NL.IMRO.0983.BP202318VEILING-VA01</text:p>
              </text:list-item>
              <text:list-item text:style-override="id1-3-2-1-1-3-2">
                <text:number>•</text:number>
                <text:p text:style-name="al">Het vastgestelde beeldkwaliteitsplan Veilingterrein Venlo</text:p>
              </text:list-item>
              <text:list-item text:style-override="id1-3-2-1-1-3-3">
                <text:number>•</text:number>
                <text:p text:style-name="al">De vastgestelde hogere geluidswaarden Veilingterrein</text:p>
              </text:list-item>
            </text:list>
            <text:p text:style-name="common-al"/>
            <text:p text:style-name="common-al">
            <text:span text:style-name="nadrukvet">Planbeschrijving</text:span>
          </text:p>
            <text:p text:style-name="common-al">Het bestemmingsplan voorziet in een planologisch-juridische regeling ten behoeve van de gebiedsontwikkeling van het voormalige Veilingterrein te Venlo. In het plangebied worden woningen en niet woon-functies gerealiseerd, inclusief de daarbij behorende woonstraten, parkeer-, groen- en waterhuishoudkundige voorzieningen. </text:p>
            <text:p text:style-name="common-al">Het plangebied is gelegen in het gebied tussen de Tegelseweg-Hagerhofweg-Hulsterweg en de Wylrehofweg te Venlo. Het plangebied maakt deel uit van het zogenaamde Middengebied tussen Venlo en Tegelen. In de directe nabijheid zijn gelegen het VieCuri-medisch centrum, de Fontys-hogeschool, Gilde Opleidingen en scholengemeenschap Den Hulster. </text:p>
            <text:p text:style-name="common-al"/>
            <text:p text:style-name="common-al">
            <text:span text:style-name="nadrukvet">B</text:span>
            <text:span text:style-name="nadrukvet">eeldkwaliteitsplan</text:span>
          </text:p>
            <text:p text:style-name="common-al">Voor deze gebiedsontwikkeling is een beeldkwaliteitsplan Veilingterrein vastgesteld. Het beeldkwaliteitsplan bevat de aspecten van beeldkwaliteit en is een nadere uitwerking van het Ambitiedocument Veilingterrein en het stedenbouwkundig plan. Het beeldkwaliteitsplan is onderdeel van het bestemmingsplan en is een inspiratiedocument en toetsingskader voor verdere uitwerking van de bouwplannen en de inrichtingsplannen van de buitenruimte. Doel van het beeldkwaliteitsplan is om de (ruimtelijke) kwaliteit van de ontwikkeling op het Veilingterrein te borgen. </text:p>
            <text:p text:style-name="common-al"/>
            <text:p text:style-name="common-al">
            <text:span text:style-name="nadrukvet">Hogere geluidswaarden</text:span>
          </text:p>
            <text:p text:style-name="common-al">Uit akoestisch onderzoek is gebleken, dat op deze ontwikkellocatie de voorkeursgrenswaarden uit de Wet geluidhinder worden overschreden. Om de plannen mogelijk te maken zijn hogere geluidswaarden vastgesteld. </text:p>
            <text:p text:style-name="common-al"/>
            <text:p text:style-name="common-al">
            <text:span text:style-name="nadrukvet">Gewijzigde vaststelling</text:span>
          </text:p>
            <text:p text:style-name="common-al">Als gevolg van ingekomen zienswijzen, uitgevoerde onderzoeken en ambtshalve zijn een aantal wijzigingen in het bestemmingsplan doorgevoerd. Deze wijzigingen doen geen afbreuk aan de hoofdopzet van het plan. Alle wijzigingen zijn verwerkt in ‘Nota van wijzigingen bestemmingsplan Veilingterrein’ welke onderdeel uit maakt van het raadsbesluit.</text:p>
            <text:p text:style-name="common-al">Provincie Limburg heeft ingestemd met een vervroegde terinzagelegging.</text:p>
            <text:p text:style-name="common-al"/>
            <text:p text:style-name="common-al">
            <text:span text:style-name="nadrukvet">Terinzagelegging </text:span>
          </text:p>
            <text:p text:style-name="common-al">Het gewijzigd vastgestelde bestemmingsplan met de daarbij behorende stukken, het beeldkwaliteitsplan en het hogere geluidswaardenbesluit liggen vanaf 26 juni tot en met 7 augustus 2025 ter inzage en kunnen als volgt worden geraadpleegd:</text:p>
            <text:list text:style-name="id1-3-2-1-1-21">
              <text:list-item text:style-override="id1-3-2-1-1-2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21-2">
                <text:number>•</text:number>
                <text:p text:style-name="al">langs elektronische weg is het vastgestelde bestemmingsplan, met bijbehorende stukken, in te zien via de landelijke website <text:a xlink:href="https://omgevingswet.overheid.nl/regels-op-de-kaart/" xlink:type="simple">https://omgevingswet.overheid.nl/regels-op-de-kaart/</text:a>, met identificatienummer NL.IMRO.0983.BP202318VEILING-VA01. Het vastgestelde bestemmingsplan met bijbehorende stukken is tevens in te zien via de landelijke website <text:a xlink:href="http://ruimtelijkeplannen.nl" xlink:type="simple">www.ruimtelijkeplannen.nl</text:a>, met identificatienummer NL.IMRO.0983.BP202318VEILING -VA01;</text:p>
              </text:list-item>
              <text:list-item text:style-override="id1-3-2-1-1-21-3">
                <text:number>•</text:number>
                <text:p text:style-name="al">het vastgestelde beeldkwaliteitsplan is als bijlage bij deze bekendmaking digitaal te raadplegen op de landelijke website <text:a xlink:href="http://overheid.nl" xlink:type="simple">www.overheid.nl,</text:a> onder ‘extra informatie, bekijk documenten’. Het beeldkwaliteitsplan is tevens een bijlage van de toelichting van het bestemmingsplan en is daarmee ook digitaal te raadplegen via de landelijke websites <text:a xlink:href="http://omgevingswet.overheid.nl/regels-op-de-kaart/" xlink:type="simple">https://omgevingswet.overheid.nl/regels-op-de-kaart/</text:a> en <text:a xlink:href="http://ruimtelijkeplannen.nl" xlink:type="simple">www.ruimtelijkeplannen.n</text:a>l (identificatienummer NL.IMRO.0983.BP202318VEILING -VA01).</text:p>
              </text:list-item>
              <text:list-item text:style-override="id1-3-2-1-1-21-4">
                <text:number>•</text:number>
                <text:p text:style-name="al">de stukken met betrekking tot het besluit tot vaststelling van een hogere geluidswaarde is bij deze bekendmaking digitaal te raadplegen op de landelijke website <text:a xlink:href="http://overheid.nl" xlink:type="simple">www.overheid.nl</text:a>, onder ‘extra informatie, bekijk documenten’. Het akoestisch onderzoek maakt onderdeel uit van de bijlagen van de toelichting bij het bestemmingsplan en is en is daarmee ook digitaal te raadplegen via de landelijke websites h<text:a xlink:href="http://omgevingswet.overheid.nl/regels-op-de-kaart/" xlink:type="simple">ttps://omgevingswet.overheid.nl/regels-op-de-kaart/</text:a> en <text:a xlink:href="http://ruimtelijkeplannen.nl" xlink:type="simple">www.ruimtelijkeplannen.nl</text:a> (identificatienummer NL.IMRO.0983.BP202318VEILING -VA01).</text:p>
              </text:list-item>
            </text:list>
            <text:p text:style-name="common-al"/>
            <text:p text:style-name="common-al">
            <text:span text:style-name="nadrukvet">Beroep</text:span>
          </text:p>
            <text:p text:style-name="common-al">
            <text:span text:style-name="nadrukcur">Bestemmingsplan</text:span>
          </text:p>
            <text:p text:style-name="common-al">Gedurende de periode van 27 juni tot en met 7 augustus 2025 kan door belanghebbenden tegen het besluit tot vaststelling van het bestemmingsplan beroep ingesteld worden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loket.raadvanstate.nl/digitaal-loket/ </text:a>voor de voorwaarden. Aan het instellen van beroep zijn kosten verbonden. Het instellen van beroep schort de werking van het besluit niet op.</text:p>
            <text:p text:style-name="common-al">Het besluit tot vaststelling van het bestemmingsplan treed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
            <text:p text:style-name="common-al">
            <text:span text:style-name="nadrukcur">Crisis- en herstelwet</text:span>
          </text:p>
            <text:p text:style-name="common-al">Op de vaststelling van het bestemmingsplan is afdeling 2 van hoofdstuk 1 van de Crisis- en herstelwet van toepassing. Dit betekent onder meer dat, in geval van beroep:</text:p>
            <text:list text:style-name="id1-3-2-1-1-30">
              <text:list-item text:style-override="id1-3-2-1-1-30-1">
                <text:number>•</text:number>
                <text:p text:style-name="al">beroepsgronden in het beroepschrift moeten worden opgenomen;</text:p>
              </text:list-item>
              <text:list-item text:style-override="id1-3-2-1-1-30-2">
                <text:number>•</text:number>
                <text:p text:style-name="al">het beroep niet-ontvankelijk wordt verklaard, indien binnen de beroepstermijn geen gronden zijn ingediend;</text:p>
              </text:list-item>
              <text:list-item text:style-override="id1-3-2-1-1-30-3">
                <text:number>•</text:number>
                <text:p text:style-name="al">beroepsgronden na afloop van de beroepstermijn niet kunnen worden aangevuld.</text:p>
              </text:list-item>
            </text:list>
            <text:p text:style-name="common-al"/>
            <text:p text:style-name="common-al">
            <text:span text:style-name="nadrukcur">Beeldkwaliteitsplan </text:span>
          </text:p>
            <text:p text:style-name="common-al">Het beeldkwaliteitsplan als onderdeel van de Welstandsnota is een beleidsstuk. Tegen het besluit tot vaststelling van het beeldkwaliteitsplan kan daarom, op grond van artikel 8:5 van de Algemene Wet bestuursrecht, geen bezwaar worden gemaakt of beroep worden ingesteld. </text:p>
            <text:p text:style-name="common-al"/>
            <text:p text:style-name="common-al">
            <text:span text:style-name="nadrukcur">Hogere geluidswaarden</text:span>
          </text:p>
            <text:p text:style-name="common-al">Tegen de vastgestelde hogere geluidswaarde kan gedurende de periode van 27 juni tot en met 7 augustus 2025 beroep worden ingesteld bij de Afdeling bestuursrechtspraak van de Raad van State, postbus 20019, 2500 EA Den Haag. Het instellen van beroep schort de werking van het besluit niet op. Het besluit treedt in werking de dag na het einde van de beroepstermijn. Indien gedurende de beroepstermijn bij de Raad van State een verzoek om voorlopige voorziening wordt gedaan, wordt de inwerkingtreding van 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Venlo, 2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4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18VEILING-VA01</meta:user-defined>
    <meta:user-defined meta:name="OVERHEIDop.Plansoort/OVERHEIDop.plansoort">bestemmings- of omgevingsplan</meta:user-defined>
    <meta:user-defined meta:name="DCTERMS.abstract">publicatie vastgesteld bp veiling met hgw en bk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Veilingterrein Venlo, beeldkwaliteitsplan en Hogere geluidswaarden</meta:user-defined>
    <meta:user-defined meta:name="OVERHEIDop.datumEindeReactietermijn">2025-08-07</meta:user-defined>
    <meta:user-defined meta:name="OVERHEIDop.TilID/OVERHEIDop.terinzageleggingOP">til-2025-20766</meta:user-defined>
    <meta:user-defined meta:name="DCTERMS.W3CDTF/DCTERMS.available">2025-06-25</meta:user-defined>
    <meta:user-defined meta:name="DCTERMS.W3CDTF/OVERHEIDop.jaargang">2025</meta:user-defined>
    <meta:user-defined meta:name="OVERHEIDop.publicationIssue">270444</meta:user-defined>
    <meta:user-defined meta:name="OVERHEIDop.GmbID/DC.identifier">gmb-2025-270444</meta:user-defined>
    <meta:user-defined meta:name="OVERHEIDop.versieInformatie"/>
  </office:meta>
</office:document-meta>
</file>