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Oude Waranda 2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 de te huisvesten vleeskalveren </text:p>
            <text:p text:style-name="common-al">Locatie:  Oude Waranda 2, 5836 BC Sambeek </text:p>
            <text:p text:style-name="common-al">Zaaknummer:  Z/255004</text:p>
            <text:p text:style-name="common-al">Datum ontvangen:  5 juni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4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004</meta:user-defined>
    <meta:user-defined meta:name="DCTERMS.abstract">de te huisvesten vleeskalveren  </meta:user-defined>
    <dc:language>nl</dc:language>
    <meta:user-defined meta:name="OVERHEIDop.locatietype/OVERHEIDop.gebiedsmarkering">Adres</meta:user-defined>
    <meta:user-defined meta:name="DC.title">Intrekking omgevingsvergunning aangevraagd – Oude Waranda 2 Sambee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42</meta:user-defined>
    <meta:user-defined meta:name="OVERHEIDop.GmbID/DC.identifier">gmb-2025-270442</meta:user-defined>
    <meta:user-defined meta:name="OVERHEIDop.versieInformatie"/>
  </office:meta>
</office:document-meta>
</file>