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4263 t/m A 4276  (fase 7, project De Krijgsman)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5 heeft de gemeente een aanvraag ontvangen voor het realiseren van 14 afmeervoorzieningen op locatie kadastrale percelen A 4263 t/m A 4276  (fase 7, project De Krijgsman) in Muiden. De aanvraag is geregistreerd onder zaaknummer Z2025-000011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44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4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4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28</meta:user-defined>
    <meta:user-defined meta:name="DCTERMS.abstract">Betreft: Aanvraag op locatie kadastrale percelen A 4263 t/m A 4276  (fase 7, project De Krijgsman) in Muiden</meta:user-defined>
    <dc:language>nl</dc:language>
    <meta:user-defined meta:name="OVERHEIDop.locatietype/OVERHEIDop.gebiedsmarkering">Vlak</meta:user-defined>
    <meta:user-defined meta:name="DC.title">Aanvraag omgevingsvergunning kadastrale percelen A 4263 t/m A 4276  (fase 7, project De Krijgsman) in Muid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41</meta:user-defined>
    <meta:user-defined meta:name="OVERHEIDop.GmbID/DC.identifier">gmb-2025-270441</meta:user-defined>
    <meta:user-defined meta:name="OVERHEIDop.versieInformatie"/>
  </office:meta>
</office:document-meta>
</file>